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ingerschans 2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ingerschans 25 te Nieuwegein</text:p>
            <text:p text:style-name="common-al"/>
            <text:p text:style-name="common-al">
            <text:span text:style-name="nadrukcur">Ontvangen op:</text:span> 6 oktober 2021</text:p>
            <text:p text:style-name="common-al">
            <text:span text:style-name="nadrukcur">Omschrijving: </text:span>het realiseren van een uitbouw aan de achterzijde</text:p>
            <text:p text:style-name="common-al">
            <text:span text:style-name="nadrukcur">Kenmerk:</text:span> 10006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125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5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5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eringerschans 25 te Nieuwegei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54</meta:user-defined>
    <meta:user-defined meta:name="OVERHEIDop.GmbID/DC.identifier">gmb-2021-371254</meta:user-defined>
    <meta:user-defined meta:name="OVERHEIDop.versieInformatie"/>
  </office:meta>
</office:document-meta>
</file>