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inez Chocolade B.V., Meerlandenweg, Amstelveen, oprich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oprichten van de inrichting Martinez Chocolade B.V., per 1 juni 2022, voor het verwerken van chocolade en de productie van bonbons. Ontvangstdatum melding: 18 oktober 2021 Melder: Martinez Chocolade B.V. Zaaknummer: 1039852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992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24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4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4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269925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artinez Chocolade B.V., Meerlandenweg, Amstelveen, oprichten inricht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43</meta:user-defined>
    <meta:user-defined meta:name="OVERHEIDop.GmbID/DC.identifier">gmb-2021-371243</meta:user-defined>
    <meta:user-defined meta:name="OVERHEIDop.versieInformatie"/>
  </office:meta>
</office:document-meta>
</file>