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80 Dintel 114 te Tilburg, realiseren van een dakkapel, 1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80 - I - Dintel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3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80 Dintel 114 te Tilburg, realiseren van een dakkapel, 12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39</meta:user-defined>
    <meta:user-defined meta:name="OVERHEIDop.GmbID/DC.identifier">gmb-2021-371239</meta:user-defined>
    <meta:user-defined meta:name="OVERHEIDop.versieInformatie"/>
  </office:meta>
</office:document-meta>
</file>