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87 Dijksterhuisstraat 88 te Tilburg, aanbrengen van een 2-tal reclamelogo's, 1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87 - I - Dijksterhuis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23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87 Dijksterhuisstraat 88 te Tilburg, aanbrengen van een 2-tal reclamelogo's, 12 oktober 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38</meta:user-defined>
    <meta:user-defined meta:name="OVERHEIDop.GmbID/DC.identifier">gmb-2021-371238</meta:user-defined>
    <meta:user-defined meta:name="OVERHEIDop.versieInformatie"/>
  </office:meta>
</office:document-meta>
</file>