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ingel 41, 1119 NT, handelen in strijd met regels ruimtelijke ordening inzake wijziging bestemmingsplan, 18-10-2021, zaaknummer 5374814, olonummer 62674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Bellingel 41, 1119 NT, handelen in strijd met regels ruimtelijke ordening inzake wijziging bestemmingsplan, 18-10-2021, zaaknummer 5374814, olonummer 6267411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35</meta:user-defined>
    <meta:user-defined meta:name="OVERHEIDop.GmbID/DC.identifier">gmb-2021-371235</meta:user-defined>
    <meta:user-defined meta:name="OVERHEIDop.versieInformatie"/>
  </office:meta>
</office:document-meta>
</file>