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ingo op 28 oktober 2021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Westerkwartier een melding ontvangen voor activiteiten waarvoor geen vergunningplicht geldt op de locatie Parkweg 5 in Opende. De melding is geregistreerd onder zaaknummer Z202103861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2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ingo op 28 oktober 2021 - Parkweg 5 in Open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33</meta:user-defined>
    <meta:user-defined meta:name="OVERHEIDop.GmbID/DC.identifier">gmb-2021-371233</meta:user-defined>
    <meta:user-defined meta:name="OVERHEIDop.versieInformatie"/>
  </office:meta>
</office:document-meta>
</file>