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alvial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1 een aanvraag ontvangen voor het aanleggen van een waterleiding op de locatie nabij Salvialaa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2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Salvialaan in Winsu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32</meta:user-defined>
    <meta:user-defined meta:name="OVERHEIDop.GmbID/DC.identifier">gmb-2021-371232</meta:user-defined>
    <meta:user-defined meta:name="OVERHEIDop.versieInformatie"/>
  </office:meta>
</office:document-meta>
</file>