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228 De Zicht 15 (K sectie B 6515) te Berkel-Enschot, nieuw bouwen van een woning, 15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11021 - Z-HZ_WABO-2021-04228 - I - K sectie B 65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22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2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2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4228 De Zicht 15 (K sectie B 6515) te Berkel-Enschot, nieuw bouwen van een woning, 15 oktober 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29</meta:user-defined>
    <meta:user-defined meta:name="OVERHEIDop.GmbID/DC.identifier">gmb-2021-371229</meta:user-defined>
    <meta:user-defined meta:name="OVERHEIDop.versieInformatie"/>
  </office:meta>
</office:document-meta>
</file>