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tuinhuisje met overkapping op het perceel Wildbaan 38, 1648  LX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1 een besluit genomen op de aanvraag met zaaknummer 2021-000814 voor een aanvraag beschikking voor bouwen van tuinhuisje met overkapping op locatie Wildbaan 38, 1648 LX De Goorn.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122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2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2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tuinhuisje met overkapping op het perceel Wildbaan 38, 1648  LX De Goorn. De vergunning is verleend.</meta:user-defined>
    <meta:user-defined meta:name="DCTERMS.W3CDTF/DCTERMS.available">2021-10-21</meta:user-defined>
    <meta:user-defined meta:name="DCTERMS.W3CDTF/OVERHEIDop.jaargang">2021</meta:user-defined>
    <meta:user-defined meta:name="OVERHEIDop.publicationIssue">371226</meta:user-defined>
    <meta:user-defined meta:name="OVERHEIDop.GmbID/DC.identifier">gmb-2021-371226</meta:user-defined>
    <meta:user-defined meta:name="OVERHEIDop.versieInformatie"/>
  </office:meta>
</office:document-meta>
</file>