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Molenwerf 71, 2064 SH, plaatsen van een nieuwe dakkapel in het voordakvlak van de woning, 18-10-2021, zaaknummer 5373363, olonummer 64393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121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1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1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Molenwerf 71, 2064 SH, plaatsen van een nieuwe dakkapel in het voordakvlak van de woning, 18-10-2021, zaaknummer 5373363, olonummer 6439319.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219</meta:user-defined>
    <meta:user-defined meta:name="OVERHEIDop.GmbID/DC.identifier">gmb-2021-371219</meta:user-defined>
    <meta:user-defined meta:name="OVERHEIDop.versieInformatie"/>
  </office:meta>
</office:document-meta>
</file>