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epstimmermanstraat 44 1019W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eepstimmermanstraat 44 1019WX Amsterdam</text:p>
            <text:p text:style-name="common-al">Omschrijving: het realiseren van een dakterras, met behoud van de functie wonen</text:p>
            <text:p text:style-name="common-al">Datum ontvangst: 14-10-2021</text:p>
            <text:p text:style-name="common-al">Zaaknummer: Z2021-O005329</text:p>
            <text:p text:style-name="common-al">OLO nummer: 644405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21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1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1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5329</meta:user-defined>
    <meta:user-defined meta:name="DCTERMS.abstract">het realiseren van een dakterras, met behoud van de functie wonen </meta:user-defined>
    <dc:language>nl</dc:language>
    <meta:user-defined meta:name="OVERHEIDop.locatietype/OVERHEIDop.gebiedsmarkering">Punt</meta:user-defined>
    <meta:user-defined meta:name="DC.title">Aanvraag omgevingsvergunning Scheepstimmermanstraat 44 1019WX Amsterdam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218</meta:user-defined>
    <meta:user-defined meta:name="OVERHEIDop.GmbID/DC.identifier">gmb-2021-371218</meta:user-defined>
    <meta:user-defined meta:name="OVERHEIDop.versieInformatie"/>
  </office:meta>
</office:document-meta>
</file>