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venementeninrichting aanvragen Z-HZ_EVE-2021-04034 P-Terrein 013, Trotoir Tivolistraat te Tilburg, 2021 1218-A-Foodcourt De Uni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list text:style-name="id1-3-2-1-1-4">
              <text:list-item text:style-override="id1-3-2-1-1-4-1">
                <text:number>1.</text:number>
                <text:p text:style-name="al">Evenementen vergunning;</text:p>
              </text:list-item>
              <text:list-item text:style-override="id1-3-2-1-1-4-2">
                <text:number>2.</text:number>
                <text:p text:style-name="al">T.h.v. Tivolistraat 158 te Tilburg</text:p>
              </text:list-item>
            </text:list>
            <text:p text:style-name="common-al"/>
            <text:p text:style-name="common-al">De opbouw van het evenement begint op  17 december 2021 </text:p>
            <text:p text:style-name="common-al">De afbouw vindt plaats op 19 en 20 december 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4034 - B - P-Terrein 013, Trotoir Tivoli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21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4034 P-Terrein 013, Trotoir Tivolistraat te Tilburg, 2021 1218-A-Foodcourt De Unie, verzon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16</meta:user-defined>
    <meta:user-defined meta:name="OVERHEIDop.GmbID/DC.identifier">gmb-2021-371216</meta:user-defined>
    <meta:user-defined meta:name="OVERHEIDop.versieInformatie"/>
  </office:meta>
</office:document-meta>
</file>