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tijdelijk wijzigen van een bestemming aan P.J. Troelstraweg 5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J. Troelstraweg 5</text:p>
                    <text:p text:style-name="table_al">3144CW</text:p>
                  </table:table-cell>
                  <table:table-cell table:style-name="entry" table:number-rows-spanned="1" table:number-columns-spanned="1">
                    <text:p text:style-name="table_al">Tijdelijk wijzigen bestemming (5 jaar)</text:p>
                  </table:table-cell>
                  <table:table-cell table:style-name="entry" table:number-rows-spanned="1" table:number-columns-spanned="1">
                    <text:p text:style-name="table_al">12-10-2021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7121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1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1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tijdelijk wijzigen van een bestemming aan P.J. Troelstraweg 5 te Maassluis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211</meta:user-defined>
    <meta:user-defined meta:name="OVERHEIDop.GmbID/DC.identifier">gmb-2021-371211</meta:user-defined>
    <meta:user-defined meta:name="OVERHEIDop.versieInformatie"/>
  </office:meta>
</office:document-meta>
</file>