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Barnevelderweg 5 Garderen, het plaatsen van tenten perceelnrs. 1389 en 1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26</text:p>
            <text:p text:style-name="common-al"/>
            <text:p text:style-name="common-al">Datum indiening: 12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20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0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0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ude Barnevelderweg 5 Garderen, het plaatsen van tenten perceelnrs. 1389 en 139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04</meta:user-defined>
    <meta:user-defined meta:name="OVERHEIDop.GmbID/DC.identifier">gmb-2021-371204</meta:user-defined>
    <meta:user-defined meta:name="OVERHEIDop.versieInformatie"/>
  </office:meta>
</office:document-meta>
</file>