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Es, Sint Jurrienstraat 8 7412XJ Deventer, [DVT00B06636] Deventer B 66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1473</text:p>
            <text:p text:style-name="common-al">Verzenddatum besluit: 19-10-2021</text:p>
            <text:p text:style-name="common-al">Locatie: Sint Jurrienstraat 8 7412XJ Deventer, [DVT00B06636] Deventer B 6636.</text:p>
            <text:p text:style-name="common-al">Projectomschrijving: het kappen van een Es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71203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20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20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011473</meta:user-defined>
    <meta:user-defined meta:name="DCTERMS.abstract">het kappen van een Es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Es, Sint Jurrienstraat 8 7412XJ Deventer, [DVT00B06636] Deventer B 6636.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203</meta:user-defined>
    <meta:user-defined meta:name="OVERHEIDop.GmbID/DC.identifier">gmb-2021-371203</meta:user-defined>
    <meta:user-defined meta:name="OVERHEIDop.versieInformatie"/>
  </office:meta>
</office:document-meta>
</file>