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passen van een baan op de Hoekse Lijn en langsliggende sloten tussen Vlaardingsedijk en Zuidbuur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Vlaardingsedijk en Zuidbuurt</text:p>
                    <text:p text:style-name="table_al">3143/3141</text:p>
                  </table:table-cell>
                  <table:table-cell table:style-name="entry" table:number-rows-spanned="1" table:number-columns-spanned="1">
                    <text:p text:style-name="table_al">Aanpassen baan Hoekse Lijn en langsliggende sloten</text:p>
                  </table:table-cell>
                  <table:table-cell table:style-name="entry" table:number-rows-spanned="1" table:number-columns-spanned="1">
                    <text:p text:style-name="table_al">11-10-2021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120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passen van een baan op de Hoekse Lijn en langsliggende sloten tussen Vlaardingsedijk en Zuidbuurt te Maassluis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01</meta:user-defined>
    <meta:user-defined meta:name="OVERHEIDop.GmbID/DC.identifier">gmb-2021-371201</meta:user-defined>
    <meta:user-defined meta:name="OVERHEIDop.versieInformatie"/>
  </office:meta>
</office:document-meta>
</file>