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conifeer, Hagemanswei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43014</text:p>
            <text:p text:style-name="common-al">OLO-nummer: 5576853</text:p>
            <text:p text:style-name="common-al">Omschrijving: het kappen van een conifeer</text:p>
            <text:p text:style-name="common-al">Adres: Hagemanswei 44 in Arnhem</text:p>
            <text:p text:style-name="common-al">Activiteit: Kappen</text:p>
            <text:p text:style-name="common-al">Besluit: Vergunningvrij</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1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61.4 441718.529</meta:user-defined>
    <meta:user-defined meta:name="DC.title">ODRA Gemeente Arnhem - Besluit omgevingsvergunning, het kappen van een conifeer, Hagemanswei 44 in Arnhem</meta:user-defined>
    <meta:user-defined meta:name="OVERHEID.PostcodeHuisnummer/OVERHEIDop.postcodeHuisnummer">6843XK 44</meta:user-defined>
    <meta:user-defined meta:name="OVERHEIDop.straatnaam">Hagemanswei</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12</meta:user-defined>
    <meta:user-defined meta:name="OVERHEIDop.GmbID/DC.identifier">gmb-2021-3712</meta:user-defined>
    <meta:user-defined meta:name="OVERHEIDop.versieInformatie"/>
  </office:meta>
</office:document-meta>
</file>