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omgevingsvergunning (OBM) Roest 10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besluit namens het college van burgemeesteren wethouders van de gemeente Meierijstad dat hij voornemens is, gelet op artikel 2.33, tweede lid,onder b, van de Wet algemene bepalingen omgevingsrecht (Wabo), de OBM gedeeltelijk in tetrekken op verzoek van de inrichtinghouder, voor de inrichting aan Roest 10 in Sint-Oedenrode.</text:p>
            <text:p text:style-name="common-al">INZAGE</text:p>
            <text:p text:style-name="common-al">Het ontwerpbesluit en andere relevante stukken liggen met ingang van 20 oktober 2021 gedurendezes weken ter inzage op het stadhuis van de gemeente Meierijstad in Veghel. De stukken kunt udigitaal opvragen via het werkatelier Vergunningverlening, Toezicht en Handhaving.</text:p>
            <text:p text:style-name="common-al">ZIENSWIJZENE</text:p>
            <text:p text:style-name="common-al">Een ieder kan op grond van de Algemene wet bestuursrecht binnen zes weken nadat hetontwerpbesluit ter inzage is gelegd, schriftelijk en/of mondeling zienswijze(n) tegen hetontwerpbesluit naar voren brengen. De schriftelijke zienswijze(n) moeten uw naam en adresbevatten, en gemotiveerd, gedateerd en ondertekend zijn. De zienswijze(n) moeten worden gerichtaan de Omgevingsdienst Brabant Noord, Victorialaan 1, 5213 JG ’s-Hertogenbosch.</text:p>
            <text:p text:style-name="common-al">MONDELINGE ZIENSWIJZEN</text:p>
            <text:p text:style-name="last-al">Voor het indienen van een mondeling zienswijze kunt u contact opnemen om een afspraak te makenmet de Omgevingsdienst Brabant Noord op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1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chikking intrekking omgevingsvergunning (OBM) Roest 10 te Sint-Oedenrode</meta:user-defined>
    <meta:user-defined meta:name="DCTERMS.W3CDTF/DCTERMS.available">2021-10-21</meta:user-defined>
    <meta:user-defined meta:name="DCTERMS.W3CDTF/OVERHEIDop.jaargang">2021</meta:user-defined>
    <meta:user-defined meta:name="OVERHEIDop.publicationIssue">371199</meta:user-defined>
    <meta:user-defined meta:name="OVERHEIDop.GmbID/DC.identifier">gmb-2021-371199</meta:user-defined>
    <meta:user-defined meta:name="OVERHEIDop.versieInformatie"/>
  </office:meta>
</office:document-meta>
</file>