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Bar Simoon aan de Pastoriestraat 31 te Hengelo</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het houden van een evenement genaamd: Kerstmiddag Bar Simoon. Het evenement is gepland op <text:span text:style-name="nadrukvet">24 december 2021</text:span> aan de Pastoriestraat 31 te Hengelo. De aanvraag is geregistreerd onder zaaknummer EV-2021-005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119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9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9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Kerstmiddag Bar Simoon aan de Pastoriestraat 31 te Hengelo</meta:user-defined>
    <meta:user-defined meta:name="DCTERMS.W3CDTF/DCTERMS.available">2021-10-21</meta:user-defined>
    <meta:user-defined meta:name="DCTERMS.W3CDTF/OVERHEIDop.jaargang">2021</meta:user-defined>
    <meta:user-defined meta:name="OVERHEIDop.publicationIssue">371192</meta:user-defined>
    <meta:user-defined meta:name="OVERHEIDop.GmbID/DC.identifier">gmb-2021-371192</meta:user-defined>
    <meta:user-defined meta:name="OVERHEIDop.versieInformatie"/>
  </office:meta>
</office:document-meta>
</file>