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bruik aanlegplaatsen binnenvaartschepen Geertruidenberg 2010</text:p>
      <text:section text:name="regeling_id1-3-2" text:style-name="regeling">
        <text:section text:name="aanhef_id1-3-2-1" text:style-name="aanhef">
          <text:section text:name="preambule_id1-3-2-1-1" text:style-name="preambule">
            <text:p text:style-name="al">Het college van burgemeester en wethouders van de gemeente Geertruidenberg (hierna genoemd: het college);</text:p>
            <text:p text:style-name="al"/>
            <text:p text:style-name="al">Gelet op artikel 5:25 ‘Ligplaats woonschepen en overige vaartuigen’ en artikel 5:26 ‘Aanwijzingen ligplaats’ van de Algemeen Plaatselijke Verordening (APV);</text:p>
            <text:p text:style-name="al"/>
            <text:p text:style-name="al">Overwegende dat het wenselijk is, dat ten behoeve van het bieden van voldoende ligplaatscapaciteit aan binnenvaartschippers, die domicilie hebben binnen de gemeente Geertruidenberg, en het beschermen van het aanzien van de gemeente, het gewenst c.q. noodzakelijk is regels te stellen met betrekking tot het gebruik van de aanlegplaatsen, zoals deze op dit bij dit besluit behorende en als zodanig gewaarmerkte situatietekening gearceerd zijn aangegeven;</text:p>
            <text:p text:style-name="al"/>
            <text:p text:style-name="al"/>
            <text:p text:style-name="al">
            <text:span text:style-name="nadrukvet">Besluit:</text:span>
          </text:p>
            <text:p text:style-name="al"/>
            <text:p text:style-name="al"/>
            <text:p text:style-name="al">Vast te stellen de navolgende:"Regeling gebruik aanlegplaatsen binnenvaartschepen Geertruidenberg".</text:p>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definities</text:p>
            <text:section text:name="artikel_id1-3-2-2-1-2" text:style-name="artikel">
              <text:p text:style-name="artikel_kop_titel"><text:span text:style-name="artikel_kop_label">Artikel</text:span> <text:span text:style-name="artikel_kop_nr">1</text:span> Werkingssfeer</text:p>
              <text:p text:style-name="al">Deze regeling is van toepassing op de aanlegplaatsen zoals deze bij dit besluit behorende en als zodanig gewaarmerkte situatietekeningen gearceerd zijn aangegeven.</text:p>
              <text:p text:style-name="al"/>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aanlegplaats: de als zodanig ingerichte steiger binnen de bij besluit behorende gearceerde situatietekening in de rivier de Donge;</text:p>
                </text:list-item>
                <text:list-item text:style-override="id1-3-2-2-1-3-2-2">
                  <text:number>2.</text:number>
                  <text:p text:style-name="al"> beroepsvaartuigen: alle soorten en klasse schepen welke bedrijfsmatig in gebruik zijn in de beroeps- of bedrijfsvaart;</text:p>
                </text:list-item>
                <text:list-item text:style-override="id1-3-2-2-1-3-2-3">
                  <text:number>3.</text:number>
                  <text:p text:style-name="al"> havenmeester: de door het college aangestelde persoon (personen) belast met het toezicht op de haven en het innemen van ligplaats daarin;</text:p>
                </text:list-item>
                <text:list-item text:style-override="id1-3-2-2-1-3-2-4">
                  <text:number>4.</text:number>
                  <text:p text:style-name="al">gezagvoerder: de schipper als bedoeld in artikel 1.02 van het Binnenvaartpolitiereglement, dan wel degene die op een beroepsvaartuig feitelijk de leiding in handen heeft.</text:p>
                </text:list-item>
                <text:list-item text:style-override="id1-3-2-2-1-3-2-5">
                  <text:number>5.</text:number>
                  <text:p text:style-name="al"> landvasten: trossen welke worden gebruikt om het vaartuig aan de kade c.q. steiger vast te leggen.</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Van de ligplaatsen enz.</text:p>
            <text:section text:name="artikel_id1-3-2-2-2-2" text:style-name="artikel">
              <text:p text:style-name="artikel_kop_titel"><text:span text:style-name="artikel_kop_label">Artikel</text:span> <text:span text:style-name="artikel_kop_nr">3</text:span> Innemen van een ligplaats.</text:p>
              <text:list text:style-name="id1-3-2-2-2-2-2">
                <text:list-item text:style-override="id1-3-2-2-2-2-2-1">
                  <text:number>1.</text:number>
                  <text:p text:style-name="al"> Het is verboden zonder toestemming van het college met een beroepsvaartuig ligplaats in te nemen of te blijven innemen.</text:p>
                </text:list-item>
                <text:list-item text:style-override="id1-3-2-2-2-2-2-2">
                  <text:number>2.</text:number>
                  <text:p text:style-name="al">Toestemming wordt geweigerd indien:</text:p>
                  <text:p text:style-name="al">- onvoldoende ruimte voor het doen afmeren van nog meer beroepsvaartuigen</text:p>
                  <text:p text:style-name="al">- de aantasting van het aanzien van de gemeente op het gebied van het toeristisch, recreatief en historisch karakter;</text:p>
                  <text:p text:style-name="al">- mogelijk gevaar voor de Volksgezondheid of het Milieu kan ontstaan.</text:p>
                </text:list-item>
                <text:list-item text:style-override="id1-3-2-2-2-2-2-3">
                  <text:number>3.</text:number>
                  <text:p text:style-name="al"> Het is verboden ligplaats in te nemen met andere vaartuigen dan vermeld in artikel 2 lid 2.</text:p>
                </text:list-item>
                <text:list-item text:style-override="id1-3-2-2-2-2-2-4">
                  <text:number>4.</text:number>
                  <text:p text:style-name="al"> In verband met bepaalde evenementen of bijzondere omstandigheden kan door het college worden afgeweken van het bepaalde onder lid 3.</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Van de orde en veiligheid in het algemeen.</text:p>
            <text:section text:name="artikel_id1-3-2-2-3-2" text:style-name="artikel">
              <text:p text:style-name="artikel_kop_titel"><text:span text:style-name="artikel_kop_label">Artikel</text:span> <text:span text:style-name="artikel_kop_nr">5</text:span> Vrijhouden en bescherming steigers</text:p>
              <text:p text:style-name="al">Het is verboden:</text:p>
              <text:list text:style-name="id1-3-2-2-3-2-3">
                <text:list-item text:style-override="id1-3-2-2-3-2-3-1">
                  <text:number>1.</text:number>
                  <text:p text:style-name="al">op de steigers voorwerpen en/of goederen op te slaan, te plaatsen of te hebben;</text:p>
                </text:list-item>
                <text:list-item text:style-override="id1-3-2-2-3-2-3-2">
                  <text:number>2.</text:number>
                  <text:p text:style-name="al">over de steigers landvasten aan te brengen of te hebben.</text:p>
                </text:list-item>
              </text:list>
              <text:p text:style-name="al"/>
            </text:section>
            <text:section text:name="artikel_id1-3-2-2-3-3" text:style-name="artikel">
              <text:p text:style-name="artikel_kop_titel"><text:span text:style-name="artikel_kop_label">Artikel</text:span> <text:span text:style-name="artikel_kop_nr">6</text:span> Meervoorschriften.</text:p>
              <text:p text:style-name="al">De gezagvoerder is verplicht er voor te zorgen, dat de landvasten van zijn beroepsvaartuig zodanig zijn aangebracht, dat aan andere beroepsvaartuigen geen hinder wordt veroorzaakt.</text:p>
              <text:list text:style-name="id1-3-2-2-3-3-3">
                <text:list-item text:style-override="id1-3-2-2-3-3-3-1">
                  <text:number>1.</text:number>
                  <text:p text:style-name="al">De gezagvoerder is verplicht er voor te zorgen, dat zijn beroepsvaartuig, zolang het een ligplaats inneemt, behoorlijk is vastgemaakt.</text:p>
                </text:list-item>
                <text:list-item text:style-override="id1-3-2-2-3-3-3-2">
                  <text:number>2.</text:number>
                  <text:p text:style-name="al">Het vastmaken mag niet anders geschieden dan aan de daartoe bestemde middelen of aan de beroepsvaartuigen, welke aan zodanige middelen zijn vastgemaakt.</text:p>
                </text:list-item>
                <text:list-item text:style-override="id1-3-2-2-3-3-3-3">
                  <text:number>3.</text:number>
                  <text:p text:style-name="al">Het is verboden met een beroepsvaartuig een andere ligplaats in te nemen, dan welke door de havenmeester is aangewezen of toegelaten.</text:p>
                </text:list-item>
                <text:list-item text:style-override="id1-3-2-2-3-3-3-4">
                  <text:number>4.</text:number>
                  <text:p text:style-name="al">De aanwijzing of toelating van een ligplaats ontheft de gezagsvoerder niet van zijn verplichting zich er van te overtuigen, dat die plaats voor zijn beroepsvaartuig veilig is.</text:p>
                </text:list-item>
              </text:list>
              <text:p text:style-name="al"/>
            </text:section>
            <text:section text:name="artikel_id1-3-2-2-3-4" text:style-name="artikel">
              <text:p text:style-name="artikel_kop_titel"><text:span text:style-name="artikel_kop_label">Artikel</text:span> <text:span text:style-name="artikel_kop_nr">7</text:span> Overige bepalingen.</text:p>
              <text:list text:style-name="id1-3-2-2-3-4-2">
                <text:list-item text:style-override="id1-3-2-2-3-4-2-1">
                  <text:number>1.</text:number>
                  <text:p text:style-name="al">Het is verboden zonder vergunning van het college aan de aanlegplaatsen herstellingen aan vaartuigen te verrichten of te doen verrichten.</text:p>
                </text:list-item>
                <text:list-item text:style-override="id1-3-2-2-3-4-2-2">
                  <text:number>2.</text:number>
                  <text:p text:style-name="al"> Het is verboden aan de aanlegplaatsen vaartuigen te slopen of te doen slopen.</text:p>
                </text:list-item>
                <text:list-item text:style-override="id1-3-2-2-3-4-2-3">
                  <text:number>3.</text:number>
                  <text:p text:style-name="al">Het is verboden met vaartuigen ligplaats in te nemen die kennelijk voor de sloop bestemd zijn.</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Slotbepaling.</text:p>
            <text:section text:name="artikel_id1-3-2-2-4-2" text:style-name="artikel">
              <text:p text:style-name="artikel_kop_titel"><text:span text:style-name="artikel_kop_label">Artikel</text:span> <text:span text:style-name="artikel_kop_nr">8</text:span> Inwerkingtreding</text:p>
              <text:list text:style-name="id1-3-2-2-4-2-2">
                <text:list-item text:style-override="id1-3-2-2-4-2-2-1">
                  <text:number>1.</text:number>
                  <text:p text:style-name="al"> De ‘Regeling gebruik aanlegplaatsen binnenvaartschepen Geertruidenberg’ vastgesteld op 23 maart 1999 wordt ingetrokken.</text:p>
                </text:list-item>
                <text:list-item text:style-override="id1-3-2-2-4-2-2-2">
                  <text:number>2.</text:number>
                  <text:p text:style-name="al">Deze regeling treedt in werking op de dag na de eerste dag van bekendmaking.</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Raamsdonksveer, 22 maart 2011. </text:span></text:p>
            <text:p><text:span text:style-name="functie"/></text:p>
            <text:p><text:span text:style-name="functie">Het college van burgemeester en wethouders van Geertruidenberg,</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A.J.L.G. van Oudheusden M.J.A.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119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9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9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Openbare orde en veiligheid | Organisatie en beleid</meta:user-defined>
    <meta:user-defined meta:name="DC.source">https://lokaleregelgeving.overheid.nl/CVDR628145?&amp;show-wti=true</meta:user-defined>
    <meta:user-defined meta:name="DCTERMS.alternative">Regeling gebruik aanlegplaatsen binnenvaartschepen Geertruidenberg 2010</meta:user-defined>
    <dc:language>nl</dc:language>
    <meta:user-defined meta:name="OVERHEID.Gemeente/DC.spatial">Geertruidenberg</meta:user-defined>
    <meta:user-defined meta:name="DC.title">Regeling gebruik aanlegplaatsen binnenvaartschepen Geertruidenberg 2010</meta:user-defined>
    <meta:user-defined meta:name="DCTERMS.W3CDTF/DCTERMS.available">2021-10-21</meta:user-defined>
    <meta:user-defined meta:name="OVERHEIDop.externeBijlage">Tekening 1 en 2|exb-2021-61082</meta:user-defined>
    <meta:user-defined meta:name="DCTERMS.W3CDTF/OVERHEIDop.jaargang">2021</meta:user-defined>
    <meta:user-defined meta:name="OVERHEIDop.publicationIssue">371191</meta:user-defined>
    <meta:user-defined meta:name="OVERHEIDop.betreftRegeling">CVDR663233_1</meta:user-defined>
    <meta:user-defined meta:name="xs:date/OVERHEIDop.startdatum">2011-04-01</meta:user-defined>
    <meta:user-defined meta:name="xs:date/OVERHEIDop.einddatum">2019-01-17</meta:user-defined>
    <meta:user-defined meta:name="OVERHEIDop.GmbID/DC.identifier">gmb-2021-371191</meta:user-defined>
    <meta:user-defined meta:name="OVERHEIDop.versieInformatie"/>
  </office:meta>
</office:document-meta>
</file>