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TC De Slinge, veldtoertocht 28 november 2021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WTC De Slinge voor het houden van een veldtoertocht (fietsen) op 28 november 2021 over wegen in Doetinchem en Gaanderen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71188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188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188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666212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WTC De Slinge, veldtoertocht 28 november 2021, vergunning verleend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1188</meta:user-defined>
    <meta:user-defined meta:name="OVERHEIDop.GmbID/DC.identifier">gmb-2021-371188</meta:user-defined>
    <meta:user-defined meta:name="OVERHEIDop.versieInformatie"/>
  </office:meta>
</office:document-meta>
</file>