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jkerkerweg - Bloemendal Barneveld, het bouwen van 4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659</text:p>
            <text:p text:style-name="common-al"/>
            <text:p text:style-name="common-al">Datum indiening: 15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118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8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8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, Nijkerkerweg - Bloemendal Barneveld, het bouwen van 44 woning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185</meta:user-defined>
    <meta:user-defined meta:name="OVERHEIDop.GmbID/DC.identifier">gmb-2021-371185</meta:user-defined>
    <meta:user-defined meta:name="OVERHEIDop.versieInformatie"/>
  </office:meta>
</office:document-meta>
</file>