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overdekte mestopslag voor vaste/gescheiden (dikke fractie) mest aan Langbroekerdijk A 92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ijk bij Duurstede maken, gelet op het bepaalde in de Wet milieubeheer (Wm) en de Algemene wet bestuursrecht (Awb), bekend dat: zij een melding op basis van het Activiteitenbesluit hebben ontvangen van:</text:p>
            <text:list text:style-name="id1-3-2-1-1-2">
              <text:list-item text:style-override="id1-3-2-1-1-2-1">
                <text:number>•</text:number>
                <text:p text:style-name="al">Mts. Lokhorst voor het adres:</text:p>
              </text:list-item>
            </text:list>
            <text:p text:style-name="common-al">
            <text:span text:style-name="nadrukvet">Langbroekerdijk A 92A in Langbroek</text:span>. De melding heeft betrekking op het realiseren van een overdekte mestopslag voor vaste/gescheiden (dikke fractie) mest. </text:p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 <text:span text:style-name="nadrukvet">Omgevingsdienst regio Utrecht, Archimedeslaan 6, 3584BA Utrecht, elke werkdag van 08.30 tot 12.30 uur en van 13.30 tot 17.00 uur. </text:span>Als u een vraag heeft over de melding kunt u bellen of mailen met de Omgevingsdienst regio Utrecht. Dit kan via het telefoonnummer 088 – 022 50 00 of u stuurt een mail naar <text:span text:style-name="nadrukondlijn">info@odru.nl</text:span> met het zaaknummer Z/21/186476.</text:p>
            <text:p text:style-name="last-al">Kenmerk gemeente WbD: 2021-49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7118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8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8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overdekte mestopslag voor vaste/gescheiden (dikke fractie) mest aan Langbroekerdijk A 92A te Langbroe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81</meta:user-defined>
    <meta:user-defined meta:name="OVERHEIDop.GmbID/DC.identifier">gmb-2021-371181</meta:user-defined>
    <meta:user-defined meta:name="OVERHEIDop.versieInformatie"/>
  </office:meta>
</office:document-meta>
</file>