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ligplaatsen Passantenhaven Geertruidenberg 2010</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t op artikel 5:25 ‘Ligplaats woonschepen en overige vaartuigen’ en artikel 5:26 ‘Aanwijzingen ligplaats’ van de Algemene Plaatselijke Verordening Geertruidenberg 2010 (APV);</text:p>
            <text:p text:style-name="al"/>
            <text:p text:style-name="al">Overwegende dat het wenselijk is dat, in verband met het bestemmingsplan "De Bergse Poort" van de gemeente Geertruidenberg en de binnen dat bestemmingsplan gerealiseerde passantenhaven, het gewenst c.q. noodzakelijk is regels te stellen met betrekking tot het gebruik van de passantenhaven, dit gezien de grootte, ligging en de bestemming van deze haven;</text:p>
            <text:p text:style-name="al"/>
            <text:p text:style-name="al">
            <text:span text:style-name="nadrukvet">Besluit:</text:span>
          </text:p>
            <text:p text:style-name="al"/>
            <text:p text:style-name="al">A. te bepalen dat uitsluitend met pleziervaartuigen, ligplaats mag worden ingenomen in de passantenhaven van de gemeente Geertruidenberg, welke haven is gelegen binnen het bestemmingsplan "De Bergse Poort";</text:p>
            <text:p text:style-name="al">B. vast te stellen de navolgende:"Regeling gebruik passantenhaven Geertruidenberg 201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 en definities</text:p>
            <text:section text:name="artikel_id1-3-2-2-1-2" text:style-name="artikel">
              <text:p text:style-name="artikel_kop_titel"><text:span text:style-name="artikel_kop_label">Artikel</text:span> <text:span text:style-name="artikel_kop_nr"> 1 </text:span> Werkingssfeer</text:p>
              <text:p text:style-name="al">Deze regeling is van toepassing op de passantenhaven gelegen binnen het bestemmingsplan "De Bergse Poort" van de gemeente Geertruidenberg.</text:p>
              <text:p text:style-name="al"/>
            </text:section>
            <text:section text:name="artikel_id1-3-2-2-1-3" text:style-name="artikel">
              <text:p text:style-name="artikel_kop_titel"><text:span text:style-name="artikel_kop_label">Artikel</text:span> <text:span text:style-name="artikel_kop_nr">2 </text:span> Begripsomschrijvingen</text:p>
              <text:list text:style-name="id1-3-2-2-1-3-2">
                <text:list-item text:style-override="id1-3-2-2-1-3-2-1">
                  <text:number>1.</text:number>
                  <text:p text:style-name="al">haven: de passantenhaven gelegen in bestemmingsplan "De Bergse Poort" van de gemeente Geertruidenberg;</text:p>
                </text:list-item>
              </text:list>
              <text:list text:style-name="id1-3-2-2-1-3-3">
                <text:list-item text:style-override="id1-3-2-2-1-3-3-1">
                  <text:number>2.</text:number>
                  <text:p text:style-name="al"> pleziervaartuig: een vaartuig waarmee uitsluitend voor genoegen en ontspanning wordt gevaren, niet zijnde een bedrijfsvaartuig;</text:p>
                </text:list-item>
                <text:list-item text:style-override="id1-3-2-2-1-3-3-2">
                  <text:number>3.</text:number>
                  <text:p text:style-name="al">havenmeester: de door burgemeester en wethouders aangestelde persoon (personen) belast met het toezicht op de haven en het innemen van ligplaats daarin;</text:p>
                </text:list-item>
                <text:list-item text:style-override="id1-3-2-2-1-3-3-3">
                  <text:number>4.</text:number>
                  <text:p text:style-name="al">passant: de gezagvoerder of schipper als bedoeld in artikel 1.02 van het Binnenvaartpolitiereglement, dan wel degene die op het vaartuig feitelijk de leiding in handen heeft.</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Van de orde en veiligheid in het algemeen.</text:p>
            <text:section text:name="artikel_id1-3-2-2-2-2" text:style-name="artikel">
              <text:p text:style-name="artikel_kop_titel"><text:span text:style-name="artikel_kop_label">Artikel</text:span> <text:span text:style-name="artikel_kop_nr">3</text:span> Vrijhouden vaarwater.</text:p>
              <text:p text:style-name="al">De passant is verplicht er voor te zorgen, dat de landvasten van zijn pleziervaartuig zodanig zijn aangebracht, dat aan andere passanten bij de doorvaart geen hinder wordt veroorzaakt.</text:p>
              <text:p text:style-name="al"/>
            </text:section>
            <text:section text:name="artikel_id1-3-2-2-2-3" text:style-name="artikel">
              <text:p text:style-name="artikel_kop_titel"><text:span text:style-name="artikel_kop_label">Artikel</text:span> <text:span text:style-name="artikel_kop_nr">4</text:span> Vrijhouden en bescherming steigers.</text:p>
              <text:p text:style-name="al">Het is verboden:</text:p>
              <text:list text:style-name="id1-3-2-2-2-3-3">
                <text:list-item text:style-override="id1-3-2-2-2-3-3-1">
                  <text:number>1.</text:number>
                  <text:p text:style-name="al"> op de steigers voorwerpen en/of goederen op te slaan, te plaatsen of te hebben;</text:p>
                </text:list-item>
                <text:list-item text:style-override="id1-3-2-2-2-3-3-2">
                  <text:number>2.</text:number>
                  <text:p text:style-name="al"> over de steigers landvasten aan te brengen of te hebb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Van de ligplaatsen enz.</text:p>
            <text:section text:name="artikel_id1-3-2-2-3-2" text:style-name="artikel">
              <text:p text:style-name="artikel_kop_titel"><text:span text:style-name="artikel_kop_label">Artikel</text:span> <text:span text:style-name="artikel_kop_nr">5</text:span> Innemen van een ligplaats.</text:p>
              <text:list text:style-name="id1-3-2-2-3-2-2">
                <text:list-item text:style-override="id1-3-2-2-3-2-2-1">
                  <text:number>1.</text:number>
                  <text:p text:style-name="al">In de haven mag uitsluitend met pleziervaartuigen ligplaats worden ingenomen en wel gedurende het gehele jaar tussen 08:00 uur en 22:00 uur.</text:p>
                </text:list-item>
                <text:list-item text:style-override="id1-3-2-2-3-2-2-2">
                  <text:number>2.</text:number>
                  <text:p text:style-name="al"> In de periode vanaf 1 april tot en met 30 september mag ook met een pleziervaartuig ligplaats in de haven worden</text:p>
                </text:list-item>
                <text:list-item text:style-override="id1-3-2-2-3-2-2-3">
                  <text:number>3.</text:number>
                  <text:p text:style-name="al"> ingenomen tussen 22:00 uur en 08:00 uur, mits:</text:p>
                  <text:p text:style-name="al">- niet langer dan een aaneengesloten tijdsduur van 24 uren ligplaats wordt ingenomen;</text:p>
                  <text:p text:style-name="al">- niet meer dan 9 pleziervaartuigen worden of zijn afgemeerd;</text:p>
                  <text:p text:style-name="al">- het pleziervaartuig is voorzien van een septic tank.</text:p>
                </text:list-item>
                <text:list-item text:style-override="id1-3-2-2-3-2-2-4">
                  <text:number>4.</text:number>
                  <text:p text:style-name="al">Maximaal twee pleziervaartuigen mogen naast elkaar parallel aan de steigers worden c.q. zijn afgemeerd.</text:p>
                </text:list-item>
                <text:list-item text:style-override="id1-3-2-2-3-2-2-5">
                  <text:number>5.</text:number>
                  <text:p text:style-name="al">Het is verboden in de haven ligplaats in te nemen:</text:p>
                  <text:p text:style-name="al">- met pleziervaartuigen langer dan 12.00 meter en/of breder dan 3.50 meter;</text:p>
                  <text:p text:style-name="al">- als er in de haven onvoldoende ruimte is voor het doen afmeren van nog meer pleziervaartuigen ongeacht het aantal van 9 vaartuigen.</text:p>
                </text:list-item>
                <text:list-item text:style-override="id1-3-2-2-3-2-2-6">
                  <text:number>6.</text:number>
                  <text:p text:style-name="al">De door de havenmeester gegeven aanwijzingen, in het belang van de orde, veiligheid en een adequate ruimteverdeling in en om de haven, dienen stipt en onmiddellijk te worden opgevolgd.</text:p>
                </text:list-item>
                <text:list-item text:style-override="id1-3-2-2-3-2-2-7">
                  <text:number>7.</text:number>
                  <text:p text:style-name="al"> Aanwijzingen als vermeld onder lid 5 ontheffen de passant niet van zijn verplichting zich er van te overtuigen, dat de in te nemen c.q. ingenomen plaats voor zijn passagiers, zichzelf en zijn vaartuig veilig is.</text:p>
                </text:list-item>
              </text:list>
              <text:p text:style-name="al"/>
            </text:section>
            <text:section text:name="artikel_id1-3-2-2-3-3" text:style-name="artikel">
              <text:p text:style-name="artikel_kop_titel"><text:span text:style-name="artikel_kop_label">Artikel</text:span> <text:span text:style-name="artikel_kop_nr">6</text:span> Meervoorschriften.</text:p>
              <text:list text:style-name="id1-3-2-2-3-3-2">
                <text:list-item text:style-override="id1-3-2-2-3-3-2-1">
                  <text:number>1.</text:number>
                  <text:p text:style-name="al"> De passant is verplicht er voor te zorgen, dat zijn pleziervaartuig, zolang het een ligplaats inneemt, behoorlijk is vastgemaakt.</text:p>
                </text:list-item>
                <text:list-item text:style-override="id1-3-2-2-3-3-2-2">
                  <text:number>2.</text:number>
                  <text:p text:style-name="al">Het vastmaken mag niet anders geschieden dan aan de daartoe bestemde middelen of aan de pleziervaartuigen, welke aan zodanige middelen zijn vastgemaakt.</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Slotbepaling.</text:p>
            <text:section text:name="artikel_id1-3-2-2-4-2" text:style-name="artikel">
              <text:p text:style-name="artikel_kop_titel"><text:span text:style-name="artikel_kop_label">Artikel</text:span> <text:span text:style-name="artikel_kop_nr">7</text:span> Inwerkingtreding</text:p>
              <text:list text:style-name="id1-3-2-2-4-2-2">
                <text:list-item text:style-override="id1-3-2-2-4-2-2-1">
                  <text:number>1.</text:number>
                  <text:p text:style-name="al"> De ‘’Regeling gebruik passantenhaven Geertruidenberg’’ vastgesteld op 20 februari 2001 en de eerste wijziging daarop, vastgesteld op 10 februari 2004 worden ingetrokken.</text:p>
                </text:list-item>
                <text:list-item text:style-override="id1-3-2-2-4-2-2-2">
                  <text:number>2.</text:number>
                  <text:p text:style-name="al"> Deze regeling treedt in werking op de eerste dag na die van bekendmaking.</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Raamsdonksveer, 22 maart 2011.</text:span></text:p>
            <text:p><text:span text:style-name="functie"/></text:p>
            <text:p><text:span text:style-name="functie">et college van burgemeester en wethouders van Geertruidenberg,</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A.J.L.G. van Oudheusden M.J.A.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11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Openbare orde en veiligheid | Organisatie en beleid</meta:user-defined>
    <meta:user-defined meta:name="DC.source">https://lokaleregelgeving.overheid.nl/CVDR628145?&amp;show-wti=true</meta:user-defined>
    <meta:user-defined meta:name="DCTERMS.alternative">Regeling gebruik passantenhaven Geertruidenberg 2010</meta:user-defined>
    <dc:language>nl</dc:language>
    <meta:user-defined meta:name="OVERHEID.Gemeente/DC.spatial">Geertruidenberg</meta:user-defined>
    <meta:user-defined meta:name="DC.title">Regeling ligplaatsen Passantenhaven Geertruidenberg 2010</meta:user-defined>
    <meta:user-defined meta:name="DCTERMS.W3CDTF/DCTERMS.available">2021-10-21</meta:user-defined>
    <meta:user-defined meta:name="DCTERMS.W3CDTF/OVERHEIDop.jaargang">2021</meta:user-defined>
    <meta:user-defined meta:name="OVERHEIDop.publicationIssue">371170</meta:user-defined>
    <meta:user-defined meta:name="OVERHEIDop.betreftRegeling">CVDR663231_1</meta:user-defined>
    <meta:user-defined meta:name="xs:date/OVERHEIDop.startdatum">2011-04-01</meta:user-defined>
    <meta:user-defined meta:name="OVERHEIDop.GmbID/DC.identifier">gmb-2021-371170</meta:user-defined>
    <meta:user-defined meta:name="OVERHEIDop.versieInformatie"/>
  </office:meta>
</office:document-meta>
</file>