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interklaasintocht op 13 november 2021 - in Garnwerd - Feerwerd -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oktober 2021 een besluit genomen op de aanvraag met zaaknummer Z202103689 voor het organiseren van een Sinterklaasintocht op 13 november 2021 in Garnwerd - Feerwerd -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11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interklaasintocht op 13 november 2021 - in Garnwerd - Feerwerd - Ezing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69</meta:user-defined>
    <meta:user-defined meta:name="OVERHEIDop.GmbID/DC.identifier">gmb-2021-371169</meta:user-defined>
    <meta:user-defined meta:name="OVERHEIDop.versieInformatie"/>
  </office:meta>
</office:document-meta>
</file>