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gitaliseringsvoucher MKB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gelet op de Algemene subsidieverordening Capelle aan den IJssel 2015;</text:p>
            <text:p text:style-name="al"/>
            <text:p text:style-name="al">overwegende dat:</text:p>
            <text:p text:style-name="al"/>
            <text:p text:style-name="al">het gewenst is om een subsidieregeling vast te stellen om micro en kleine MKB-bedrijven te ondersteunen en te stimuleren om door digitaliseringsmaatregelen kosten te besparen, omzet te behouden of te vergroten.</text:p>
          </text:section>
          <text:section text:name="afkondiging_id1-3-2-1-2" text:style-name="afkondiging">
            <text:p text:style-name="afkondiging_top"/>
            <text:p text:style-name="al">BESLUIT:</text:p>
            <text:p text:style-name="al"/>
            <text:p text:style-name="al">vast te stellen de Subsidieregeling Digitaliseringsvoucher MKB Capelle aan den IJss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iteertitel</text:p>
            <text:p text:style-name="al">Deze subsidieregeling wordt aangehaald als: Subsidieregeling Digitaliseringsvoucher MKB Capelle aan den IJssel 2021.</text:p>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1.</text:number>
                <text:p text:style-name="al">De gemeente: de gemeente Capelle aan den IJssel.</text:p>
              </text:list-item>
              <text:list-item text:style-override="id1-3-2-2-2-3">
                <text:number>2.</text:number>
                <text:p text:style-name="al">ASV: Algemene subsidieverordening Capelle aan den IJssel 2015.</text:p>
              </text:list-item>
              <text:list-item text:style-override="id1-3-2-2-2-4">
                <text:number>3.</text:number>
                <text:p text:style-name="al">Micro of klein MKB-bedrijf: een niet-beursgenoteerde onderneming in het midden- en kleinbedrijf (MKB) met winstoogmerk, waar ten hoogste negenenveertig personen werkzaam zijn.</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bepaalde in deze subsidieregeling is uitsluitend van toepassing op de verstrekking van subsidies door het college van burgemeester en wethouders voor de in artikel 4 bedoelde activiteiten.</text:p>
              </text:list-item>
              <text:list-item text:style-override="id1-3-2-2-3-3">
                <text:number>2.</text:number>
                <text:p text:style-name="al">De ASV is van toepassing op deze subsidieregeling.</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Een eenmalige subsidie kan worden versterkt voor:</text:p>
                <text:list text:style-name="id1-3-2-2-4-2-3">
                  <text:list-item text:style-override="id1-3-2-2-4-2-3-1">
                    <text:number>a.</text:number>
                    <text:p text:style-name="al">aanschaf van nieuwe producten of adviesdiensten op het gebied van digitalisering, met uitzondering van hardwareproducten, waarbij deze producten of adviesdiensten bijdragen aan het behouden of vergroten van omzet of het besparen van de kosten;</text:p>
                  </text:list-item>
                  <text:list-item text:style-override="id1-3-2-2-4-2-3-2">
                    <text:number>b.</text:number>
                    <text:p text:style-name="al">het verbeteren van bestaande producten, diensten of bedrijfsprocessen door toepassing van digitalisering, waarbij deze maatregelen bijdragen aan het behouden of vergroten van omzet of het besparen van kosten.</text:p>
                  </text:list-item>
                </text:list>
              </text:list-item>
              <text:list-item text:style-override="id1-3-2-2-4-3">
                <text:number>2.</text:number>
                <text:p text:style-name="al">Kosten die voor subsidie in aanmerking komen:</text:p>
                <text:list text:style-name="id1-3-2-2-4-3-3">
                  <text:list-item text:style-override="id1-3-2-2-4-3-3-1">
                    <text:number>a.</text:number>
                    <text:p text:style-name="al">voor subsidie komen in aanmerking de gemaakte inhuur- en aanschafkosten die direct verbonden zijn met de uitvoering van een activiteit en blijken uit een bij de aanvraag geleverde offerte.</text:p>
                  </text:list-item>
                  <text:list-item text:style-override="id1-3-2-2-4-3-3-2">
                    <text:number>b.</text:number>
                    <text:p text:style-name="al">van de subsidie mag maximaal 25% van het totaalbedrag (maximaal € 2.500,-) worden ingezet voor directe promotie en marketingactiviteiten.</text:p>
                  </text:list-item>
                  <text:list-item text:style-override="id1-3-2-2-4-3-3-3">
                    <text:number>c.</text:number>
                    <text:p text:style-name="al">niet voor subsidie in aanmerking komen interne kosten, de aanschaf van hardware, trainingen en cursussen of kosten die door de subsidieontvanger zijn gemaakt voor de indiening van de aanvraag.</text:p>
                  </text:list-item>
                  <text:list-item text:style-override="id1-3-2-2-4-3-3-4">
                    <text:number>d.</text:number>
                    <text:p text:style-name="al">de Btw over de subsidiabele kosten komt niet voor vergoeding in aanmerking.</text:p>
                  </text:list-item>
                </text:list>
              </text:list-item>
            </text:list>
          </text:section>
          <text:section text:name="artikel_id1-3-2-2-5" text:style-name="artikel">
            <text:p text:style-name="artikel_kop_titel"><text:span text:style-name="artikel_kop_label">Artikel</text:span> <text:span text:style-name="artikel_kop_nr">5</text:span> Subsidieontvanger</text:p>
            <text:list text:style-name="id1-3-2-2-5-2">
              <text:list-item text:style-override="id1-3-2-2-5-2">
                <text:number>1.</text:number>
                <text:p text:style-name="al">Het bedrijf van de aanvrager is, blijkens het Handelsregister van de Kamer van Koophandel primair aan te merken als:</text:p>
                <text:list text:style-name="id1-3-2-2-5-2-3">
                  <text:list-item text:style-override="id1-3-2-2-5-2-3-1">
                    <text:number>1.</text:number>
                    <text:p text:style-name="al">een winkel;</text:p>
                  </text:list-item>
                  <text:list-item text:style-override="id1-3-2-2-5-2-3-2">
                    <text:number>2.</text:number>
                    <text:p text:style-name="al">een horecaonderneming;</text:p>
                  </text:list-item>
                  <text:list-item text:style-override="id1-3-2-2-5-2-3-3">
                    <text:number>3.</text:number>
                    <text:p text:style-name="al">een onderneming voor persoonlijke verzorging.</text:p>
                  </text:list-item>
                </text:list>
              </text:list-item>
              <text:list-item text:style-override="id1-3-2-2-5-3">
                <text:number>2.</text:number>
                <text:p text:style-name="al">Binnen de genoemde branches in artikel 5, lid 1, wordt uitsluitend de subsidie verleend aan:</text:p>
                <text:list text:style-name="id1-3-2-2-5-3-3">
                  <text:list-item text:style-override="id1-3-2-2-5-3-3-1">
                    <text:number>a.</text:number>
                    <text:p text:style-name="al">de eigenaar van een eenmanszaak zonder personeel met winstoogmerk en een fysieke op klanten gerichte bedrijfsvestiging, die blijkens het Handelsregister van de Kamer van Koophandel vóór 1 januari 2021 in de gemeente is gevestigd; of</text:p>
                  </text:list-item>
                  <text:list-item text:style-override="id1-3-2-2-5-3-3-2">
                    <text:number>b.</text:number>
                    <text:p text:style-name="al">de eigenaar is van een micro of klein MKB-bedrijf met winstoogmerk en een fysieke op klantengerichte bedrijfsvestiging dat, blijkens het Handelsregister van de Kamer van Koophandel, voldoet aan de navolgende eisen:</text:p>
                    <text:list text:style-name="id1-3-2-2-5-3-3-2-3">
                      <text:list-item text:style-override="id1-3-2-2-5-3-3-2-3-1">
                        <text:number>1.</text:number>
                        <text:p text:style-name="al">het bedrijf is een niet-beursgenoteerde onderneming die, vóór 1 januari 2021 in de gemeente is gevestigd;</text:p>
                      </text:list-item>
                      <text:list-item text:style-override="id1-3-2-2-5-3-3-2-3-2">
                        <text:number>2.</text:number>
                        <text:p text:style-name="al">bij het bedrijf zijn ten hoogste negenenveertig personen werkzaam.</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50% van de subsidiabele kosten, met een minimum van € 1.000,- maximum van € 2.500,- per aanvrager.</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De gemeenteraad heeft voor deze subsidieregeling een maximaal bedrag van € 33.000,- beschikbaar gesteld. Vanuit de provincie wordt er nog maximaal € 33.000,- beschikbaar gesteld, waarmee het subsidieplafond zoals bedoeld in artikel 5 van de ASV € 66.000,- bedraagt (“subsidieplafond”).</text:p>
              </text:list-item>
              <text:list-item text:style-override="id1-3-2-2-7-3">
                <text:number>2.</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vulling op de aanvraag dan wel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Bij een aanvraag om subsidie voor de activiteiten bedoeld in artikel 4 moet de aanvrager voldoen aan artikel 6 van de ASV.</text:p>
              </text:list-item>
              <text:list-item text:style-override="id1-3-2-2-8-3">
                <text:number>2.</text:number>
                <text:p text:style-name="al">De activiteiten komen uitsluitend voor subsidie in aanmerking, indien:</text:p>
                <text:list text:style-name="id1-3-2-2-8-3-3">
                  <text:list-item text:style-override="id1-3-2-2-8-3-3-1">
                    <text:number>a.</text:number>
                    <text:p text:style-name="al">in de aanvraag aannemelijk wordt gemaakt dat de digitaliseringsmaatregel die wordt ingezet bijdraagt aan het behouden of het vergroten van de omzet of het besparen van kosten gedurende de klantcontactbeperkingen tijdens de COVID-19-periode;</text:p>
                  </text:list-item>
                  <text:list-item text:style-override="id1-3-2-2-8-3-3-2">
                    <text:number>b.</text:number>
                    <text:p text:style-name="al">in de aanvraag aannemelijk wordt gemaakt dat zowel de planning als de te verwachten resultaten realistisch en haalbaar zijn.</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De aanvraag voor subsidie dient uiterlijk op 1 oktober 2022 zijn ingediend.</text:p>
          </text:section>
          <text:section text:name="artikel_id1-3-2-2-10" text:style-name="artikel">
            <text:p text:style-name="artikel_kop_titel"><text:span text:style-name="artikel_kop_label">Artikel</text:span> <text:span text:style-name="artikel_kop_nr">10</text:span> Aanvullende weigeringsgronden</text:p>
            <text:p text:style-name="al">De subsidieaanvraag wordt geweigerd indien al eerder door het college een subsidie is verstrekt op grond van de Subsidieregeling Digitaliseringsvouchers MKB.</text:p>
          </text:section>
          <text:section text:name="artikel_id1-3-2-2-11" text:style-name="artikel">
            <text:p text:style-name="artikel_kop_titel"><text:span text:style-name="artikel_kop_label">Artikel</text:span> <text:span text:style-name="artikel_kop_nr">11</text:span> Verplichtingen</text:p>
            <text:p text:style-name="al">De aanvrager dient medewerking te verlenen aan een steekproefsgewijze controle of een project conform de subsidieaanvraag is uitgevoerd en is voldaan aan de in de beschikking opgelegde subsidieverplichtingen. Een steekproef kan plaatsvinden tot uiterlijk één jaar na afronding van het project. Als bij de controle blijkt dat dit niet het geval is, dan kan de subsidie worden ingetrokken of alsnog lager worden vastgesteld. Het uitbetaalde bedrag zal dan geheel of gedeeltelijk worden teruggevorder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1 oktober 2021 en vervalt op 31 oktober 2022.</text:p>
              </text:list-item>
              <text:list-item text:style-override="id1-3-2-2-12-3">
                <text:number>2.</text:number>
                <text:p text:style-name="al">Deze subsidieregeling blijft van toepassing op een subsidie die krachtens deze regeling is verstrekt.</text:p>
                <text:p text:style-name="al"/>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28 september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116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Economie | Organisatie en beleid</meta:user-defined>
    <meta:user-defined meta:name="DC.source">https://lokaleregelgeving.overheid.nl/CVDR423799/1</meta:user-defined>
    <meta:user-defined meta:name="OVERHEIDop.referentienummer">594044</meta:user-defined>
    <meta:user-defined meta:name="DCTERMS.alternative">Subsidieregeling Digitaliseringsvoucher MKB Capelle aan den IJssel 2021</meta:user-defined>
    <dc:language>nl</dc:language>
    <meta:user-defined meta:name="OVERHEIDop.locatietype/OVERHEIDop.gebiedsmarkering">Gemeente</meta:user-defined>
    <meta:user-defined meta:name="DC.title">Subsidieregeling Digitaliseringsvoucher MKB Capelle aan den IJssel 2021</meta:user-defined>
    <meta:user-defined meta:name="DCTERMS.W3CDTF/DCTERMS.available">2021-10-21</meta:user-defined>
    <meta:user-defined meta:name="DCTERMS.W3CDTF/OVERHEIDop.jaargang">2021</meta:user-defined>
    <meta:user-defined meta:name="OVERHEIDop.publicationIssue">371168</meta:user-defined>
    <meta:user-defined meta:name="OVERHEIDop.betreftRegeling">CVDR663230_1</meta:user-defined>
    <meta:user-defined meta:name="xs:date/OVERHEIDop.startdatum">2021-10-22</meta:user-defined>
    <meta:user-defined meta:name="xs:date/OVERHEIDop.einddatum">2022-10-31</meta:user-defined>
    <meta:user-defined meta:name="OVERHEIDop.GmbID/DC.identifier">gmb-2021-371168</meta:user-defined>
    <meta:user-defined meta:name="OVERHEIDop.versieInformatie"/>
  </office:meta>
</office:document-meta>
</file>