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delbaan en het plaatsen van een vlaggenmast aan Hooge Zeedijk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Realiseren padelbaan en plaatsen vlaggenmas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1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delbaan en het plaatsen van een vlaggenmast aan Hooge Zeedijk 10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67</meta:user-defined>
    <meta:user-defined meta:name="OVERHEIDop.GmbID/DC.identifier">gmb-2021-371167</meta:user-defined>
    <meta:user-defined meta:name="OVERHEIDop.versieInformatie"/>
  </office:meta>
</office:document-meta>
</file>