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ntincklaan 18 Barneveld, het kappen van een Liquidambar (amber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49</text:p>
            <text:p text:style-name="common-al"/>
            <text:p text:style-name="common-al">Datum indiening: 14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116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6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6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Bentincklaan 18 Barneveld, het kappen van een Liquidambar (amberboom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66</meta:user-defined>
    <meta:user-defined meta:name="OVERHEIDop.GmbID/DC.identifier">gmb-2021-371166</meta:user-defined>
    <meta:user-defined meta:name="OVERHEIDop.versieInformatie"/>
  </office:meta>
</office:document-meta>
</file>