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Huisvesten van medewerkers” bestaande uit de activiteiten Strijdig gebruik (afwijken bestemmingsplan) en Bouwen van een bouwwerk aan Gooyerdijk 1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Huisvesten van medewerkers” bestaande uit de activiteiten Strijdig gebruik (afwijken bestemmingsplan) en Bouwen van een bouwwerk.</text:p>
            <text:p text:style-name="common-al">Locatie: Gooyerdijk 13 te Langbroek</text:p>
            <text:p text:style-name="common-al">Door dit besluit is de nieuwe uiterste beslisdatum 6 december 2021.</text:p>
            <text:p text:style-name="last-al">Kenmerk gemeente WbD: 2021-4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692</meta:user-defined>
    <dc:language>nl</dc:language>
    <meta:user-defined meta:name="OVERHEIDop.locatietype/OVERHEIDop.gebiedsmarkering">Adres</meta:user-defined>
    <meta:user-defined meta:name="DC.title">Verlenging beslistermijn voor Project “Huisvesten van medewerkers” bestaande uit de activiteiten Strijdig gebruik (afwijken bestemmingsplan) en Bouwen van een bouwwerk aan Gooyerdijk 13 te Langbroek</meta:user-defined>
    <meta:user-defined meta:name="DCTERMS.W3CDTF/DCTERMS.available">2021-10-21</meta:user-defined>
    <meta:user-defined meta:name="DCTERMS.W3CDTF/OVERHEIDop.jaargang">2021</meta:user-defined>
    <meta:user-defined meta:name="OVERHEIDop.publicationIssue">371164</meta:user-defined>
    <meta:user-defined meta:name="OVERHEIDop.GmbID/DC.identifier">gmb-2021-371164</meta:user-defined>
    <meta:user-defined meta:name="OVERHEIDop.versieInformatie"/>
  </office:meta>
</office:document-meta>
</file>