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ieuw kozijn aan de voorzijde aan Friese Steen 21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89199</text:p>
            <text:p text:style-name="common-al">Voor : nieuw kozijn voorzijde</text:p>
            <text:p text:style-name="common-al">Locatie : Friese Steen 21, (3961 XH) Wijk bij Duurstede</text:p>
            <text:p text:style-name="common-al">Verzenddatum : 13-10-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49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115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199</meta:user-defined>
    <dc:language>nl</dc:language>
    <meta:user-defined meta:name="OVERHEIDop.locatietype/OVERHEIDop.gebiedsmarkering">Adres</meta:user-defined>
    <meta:user-defined meta:name="DC.title">Toestemming voor een nieuw kozijn aan de voorzijde aan Friese Steen 21 te Wijk bij Duurstede</meta:user-defined>
    <meta:user-defined meta:name="DCTERMS.W3CDTF/DCTERMS.available">2021-10-21</meta:user-defined>
    <meta:user-defined meta:name="DCTERMS.W3CDTF/OVERHEIDop.jaargang">2021</meta:user-defined>
    <meta:user-defined meta:name="OVERHEIDop.publicationIssue">371157</meta:user-defined>
    <meta:user-defined meta:name="OVERHEIDop.GmbID/DC.identifier">gmb-2021-371157</meta:user-defined>
    <meta:user-defined meta:name="OVERHEIDop.versieInformatie"/>
  </office:meta>
</office:document-meta>
</file>