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omgevingsvergunning Biezendijk 20 te Veghel</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 (OBM)</text:p>
            <text:p text:style-name="common-al">De directeur van de Omgevingsdienst Brabant Noord besluit namens het college van burgemeesteren wethouders van de gemeente Meierijstad dat hij voornemens is, gelet op artikel 2.33, tweede lid,onder a, van de Wet algemene bepalingen omgevingsrecht (Wabo), de omgevingsvergunning (OBM)die is verleend voor de inrichting aan: Biezendijk 20 te Veghel, geheel in te trekken.</text:p>
            <text:p text:style-name="common-al">INZAGEH</text:p>
            <text:p text:style-name="common-al">et ontwerpbesluit en andere relevante stukken liggen met ingang van 20 oktober 2021 gedurendezes weken ter inzage op het stadhuis van de gemeente Meierijstad in Veghel. De stukken kunt udigitaal opvragen via het werkatelier Vergunningverlening, Toezicht en Handhaving.</text:p>
            <text:p text:style-name="common-al">ZIENSWIJZENE</text:p>
            <text:p text:style-name="common-al">en ieder kan op grond van de Algemene wet bestuursrecht binnen zes weken nadat hetontwerpbesluit ter inzage is gelegd, schriftelijk en/of mondeling zienswijze(n) tegen hetontwerpbesluit naar voren brengen. De schriftelijke zienswijze(n) moeten uw naam en adresbevatten, en gemotiveerd, gedateerd en ondertekend zijn. De zienswijze(n) moeten worden gerichtaan de Omgevingsdienst Brabant Noord.</text:p>
            <text:p text:style-name="common-al">MONDELINGE ZIENSWIJZENV</text:p>
            <text:p text:style-name="last-al">oor het indienen van een mondeling zienswijze kunt u contact opnemen om een afspraak te makenmet de Omgevingsdienst Brabant Noord via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1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chikking intrekking  omgevingsvergunning Biezendijk 20 te Veghel</meta:user-defined>
    <meta:user-defined meta:name="DCTERMS.W3CDTF/DCTERMS.available">2021-10-21</meta:user-defined>
    <meta:user-defined meta:name="DCTERMS.W3CDTF/OVERHEIDop.jaargang">2021</meta:user-defined>
    <meta:user-defined meta:name="OVERHEIDop.publicationIssue">371152</meta:user-defined>
    <meta:user-defined meta:name="OVERHEIDop.GmbID/DC.identifier">gmb-2021-371152</meta:user-defined>
    <meta:user-defined meta:name="OVERHEIDop.versieInformatie"/>
  </office:meta>
</office:document-meta>
</file>