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tot 2 huurwoningen aan Willem-Alexanderweg 21 en 21a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66183</text:p>
            <text:p text:style-name="common-al">Voor : verbouw tot 2 huurwoningen</text:p>
            <text:p text:style-name="common-al">Locatie : Willem-Alexanderweg 21 en 21a, (3945 CH) Cothen</text:p>
            <text:p text:style-name="common-al">Verzenddatum : 12-10-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48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115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5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5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6183</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tot 2 huurwoningen aan Willem-Alexanderweg 21 en 21a te Cothen</meta:user-defined>
    <meta:user-defined meta:name="DCTERMS.W3CDTF/DCTERMS.available">2021-10-21</meta:user-defined>
    <meta:user-defined meta:name="DCTERMS.W3CDTF/OVERHEIDop.jaargang">2021</meta:user-defined>
    <meta:user-defined meta:name="OVERHEIDop.publicationIssue">371151</meta:user-defined>
    <meta:user-defined meta:name="OVERHEIDop.GmbID/DC.identifier">gmb-2021-371151</meta:user-defined>
    <meta:user-defined meta:name="OVERHEIDop.versieInformatie"/>
  </office:meta>
</office:document-meta>
</file>