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rlenbergseweg 22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1 een besluit genomen op de aanvraag omgevingsvergunning voor het verbouwen van een woonboerderij op de locatie Merlenbergseweg 22 te Deurne. De zaak is geregistreerd onder nummer HZ-2021-1260.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0 oktober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7114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4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4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erlenbergseweg 22 te Deurne</meta:user-defined>
    <meta:user-defined meta:name="DCTERMS.W3CDTF/DCTERMS.available">2021-10-21</meta:user-defined>
    <meta:user-defined meta:name="DCTERMS.W3CDTF/OVERHEIDop.jaargang">2021</meta:user-defined>
    <meta:user-defined meta:name="OVERHEIDop.externeBijlage">verbouwing woonboerderij|exb-2021-61078</meta:user-defined>
    <meta:user-defined meta:name="OVERHEIDop.externeBijlage">20-433_B01_02-09-2021_pdf(publiceerbaar)|exb-2021-61079</meta:user-defined>
    <meta:user-defined meta:name="OVERHEIDop.externeBijlage">Omgevingsvergunning HZ-2021-1260 (publiceerbaar)|exb-2021-61080</meta:user-defined>
    <meta:user-defined meta:name="OVERHEIDop.publicationIssue">371143</meta:user-defined>
    <meta:user-defined meta:name="OVERHEIDop.GmbID/DC.identifier">gmb-2021-371143</meta:user-defined>
    <meta:user-defined meta:name="OVERHEIDop.versieInformatie"/>
  </office:meta>
</office:document-meta>
</file>