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 A.P.V. evenement het foute sinterklaasfeest, sporthal Geestmerambacht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Langedijk maakt bekend dat de volgende aanvraag voor een vergunning op grond van de Algemene Plaatselijke Verordening 2019 (A.P.V.) is ontvangen:</text:p>
            <text:p text:style-name="common-al">Voor : Het foute sinterklaasfeest</text:p>
            <text:p text:style-name="common-al">Datum activiteit : Zaterdag 4 december 2021</text:p>
            <text:p text:style-name="common-al">Tijden activiteit : 19.00 – 00.00 uur</text:p>
            <text:p text:style-name="common-al">Locatie : Sporthal Geestmerambacht, Dokter Wilminkstraat 3 te Noord-Scharwoude</text:p>
            <text:p text:style-name="common-al">Ontvangen op : 8 september 2021</text:p>
            <text:p text:style-name="last-al">De aanvraag kan door iedereen worden ingezien bij de publieksbalie van de Afdeling Vergunningen, Toezicht en Handhaving van de gemeente Langedijk, Bosgroet 2 te Zuid-Scharwoude. Wilt u een aanvraag inzien? Dat kan nadat u hiervoor <text:a xlink:href="http://www.gemeentelangedijk.nl/E_formulieren/Afspraak_maken" xlink:type="simple">een afspraak</text:a> heeft gemaakt. Tot en met 4 november 2021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rgunningen, Toezicht en Handhaving, team APV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37114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angedijk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vangen aanvraag vergunning A.P.V. evenement het foute sinterklaasfeest, sporthal Geestmerambacht te Noord-Scharwoud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40</meta:user-defined>
    <meta:user-defined meta:name="OVERHEIDop.GmbID/DC.identifier">gmb-2021-371140</meta:user-defined>
    <meta:user-defined meta:name="OVERHEIDop.versieInformatie"/>
  </office:meta>
</office:document-meta>
</file>