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Johan Evertsenlaan 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Evertsenlaan 20</text:p>
                    <text:p text:style-name="table_al">3143AJ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113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3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3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Johan Evertsenlaan 20 te Maassluis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132</meta:user-defined>
    <meta:user-defined meta:name="OVERHEIDop.GmbID/DC.identifier">gmb-2021-371132</meta:user-defined>
    <meta:user-defined meta:name="OVERHEIDop.versieInformatie"/>
  </office:meta>
</office:document-meta>
</file>