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van een loods en huisvesting arbeidsmigranten aan Kapelleweg 3a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174807</text:p>
            <text:p text:style-name="common-al">Voor : uitbreiding loods en huisvesting arbeidsmigranten</text:p>
            <text:p text:style-name="common-al">Locatie : Kapelleweg 3a, (3945 LA) Cothen</text:p>
            <text:p text:style-name="common-al">Verzenddatum : 08-10-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48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113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3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3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807</meta:user-defined>
    <dc:language>nl</dc:language>
    <meta:user-defined meta:name="OVERHEIDop.locatietype/OVERHEIDop.gebiedsmarkering">Adres</meta:user-defined>
    <meta:user-defined meta:name="DC.title">Toestemming voor uitbreiding van een loods en huisvesting arbeidsmigranten aan Kapelleweg 3a te Cothen</meta:user-defined>
    <meta:user-defined meta:name="DCTERMS.W3CDTF/DCTERMS.available">2021-10-21</meta:user-defined>
    <meta:user-defined meta:name="DCTERMS.W3CDTF/OVERHEIDop.jaargang">2021</meta:user-defined>
    <meta:user-defined meta:name="OVERHEIDop.publicationIssue">371131</meta:user-defined>
    <meta:user-defined meta:name="OVERHEIDop.GmbID/DC.identifier">gmb-2021-371131</meta:user-defined>
    <meta:user-defined meta:name="OVERHEIDop.versieInformatie"/>
  </office:meta>
</office:document-meta>
</file>