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concert in de Christus Koning kerk op 6 november 2021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concert in de Christus Koning kerk n Lievelde op 6 november 2021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12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concert in de Christus Koning kerk op 6 november 2021 te Lievel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29</meta:user-defined>
    <meta:user-defined meta:name="OVERHEIDop.GmbID/DC.identifier">gmb-2021-371129</meta:user-defined>
    <meta:user-defined meta:name="OVERHEIDop.versieInformatie"/>
  </office:meta>
</office:document-meta>
</file>