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Amsterdamseweg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173</text:span>
          </text:p>
            <text:p text:style-name="common-al">Gemeente Amstelveen heeft op 18 oktober 2021 een aanvraag standplaatsvergunning ontvangen voor verkoop van oliebollen en appelbeignets op 30 en 31 december 2021. De locatie is Amsterdamseweg 1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12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Amsterdamseweg 15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23</meta:user-defined>
    <meta:user-defined meta:name="OVERHEIDop.GmbID/DC.identifier">gmb-2021-371123</meta:user-defined>
    <meta:user-defined meta:name="OVERHEIDop.versieInformatie"/>
  </office:meta>
</office:document-meta>
</file>