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staurant ,realiseren appartement en studio aan Volderstraat 2/Markt 1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91267</text:p>
            <text:p text:style-name="common-al">Voor : verbouw restaurant ,realiseren appartement en studio</text:p>
            <text:p text:style-name="common-al">Locatie : Volderstraat 2/Markt 11b, (3961 BC) Wijk bij Duurstede</text:p>
            <text:p text:style-name="common-al">Datum ontvangst : 11-10-2021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11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2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restaurant ,realiseren appartement en studio aan Volderstraat 2/Markt 11b te Wijk bij Duurste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13</meta:user-defined>
    <meta:user-defined meta:name="OVERHEIDop.GmbID/DC.identifier">gmb-2021-371113</meta:user-defined>
    <meta:user-defined meta:name="OVERHEIDop.versieInformatie"/>
  </office:meta>
</office:document-meta>
</file>