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/renovatie monument aan Brink 1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91692</text:p>
            <text:p text:style-name="common-al">Voor : wijzigen/renovatie monument</text:p>
            <text:p text:style-name="common-al">Locatie : Brink 1, (3947 NS) Langbroek</text:p>
            <text:p text:style-name="common-al">Datum ontvangst : 13-10-2021</text:p>
            <text:p text:style-name="common-al">De aanvraag ka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48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7111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1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1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91692</meta:user-defined>
    <dc:language>nl</dc:language>
    <meta:user-defined meta:name="OVERHEIDop.locatietype/OVERHEIDop.gebiedsmarkering">Adres</meta:user-defined>
    <meta:user-defined meta:name="DC.title">Aanvraag vergunning voor het wijzigen/renovatie monument aan Brink 1 te Langbroek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110</meta:user-defined>
    <meta:user-defined meta:name="OVERHEIDop.GmbID/DC.identifier">gmb-2021-371110</meta:user-defined>
    <meta:user-defined meta:name="OVERHEIDop.versieInformatie"/>
  </office:meta>
</office:document-meta>
</file>