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een gesloten bodemenergiesysteem buiten inrichtingen op de locatie Veenhuisweg 6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1</text:p>
            <text:p text:style-name="common-al">Kenmerk: Z-HZ_MGBBI-2021-00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11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43.12 471561.93</meta:user-defined>
    <meta:user-defined meta:name="DC.title">Melding aanleg gesloten bodemenergiesysteem buiten inrichtingen voor het realiseren van een gesloten bodemenergiesysteem buiten inrichtingen op de locatie Veenhuisweg 61 in Twello</meta:user-defined>
    <meta:user-defined meta:name="OVERHEID.PostcodeHuisnummer/OVERHEIDop.postcodeHuisnummer">7391TR 61</meta:user-defined>
    <meta:user-defined meta:name="OVERHEIDop.straatnaam">Veenhuisweg</meta:user-defined>
    <meta:user-defined meta:name="OVERHEIDop.woonplaats">Twel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11</meta:user-defined>
    <meta:user-defined meta:name="OVERHEIDop.GmbID/DC.identifier">gmb-2021-37111</meta:user-defined>
    <meta:user-defined meta:name="OVERHEIDop.versieInformatie"/>
  </office:meta>
</office:document-meta>
</file>