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64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1 een aanvraag voor een omgevingsvergunning ontvangen. Dit betreft het aanbrengen van diverse gevelreclame uitingen ter plaatse van de Hoofdweg-Zuid 64c in Nieuwerkerk aan den IJssel. De aanvraag is geregistreerd onder kenmerk 202129218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110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Zuid 64c in Nieuwerkerk aan den IJssel</meta:user-defined>
    <meta:user-defined meta:name="DCTERMS.W3CDTF/DCTERMS.available">2021-10-21</meta:user-defined>
    <meta:user-defined meta:name="DCTERMS.W3CDTF/OVERHEIDop.jaargang">2021</meta:user-defined>
    <meta:user-defined meta:name="OVERHEIDop.publicationIssue">371109</meta:user-defined>
    <meta:user-defined meta:name="OVERHEIDop.GmbID/DC.identifier">gmb-2021-371109</meta:user-defined>
    <meta:user-defined meta:name="OVERHEIDop.versieInformatie"/>
  </office:meta>
</office:document-meta>
</file>