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randveilig gebruik kantine BSO aan Lekdijk Oost 13b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49923</text:p>
            <text:p text:style-name="common-al">Voor : brandveilig gebruik kantine BSO</text:p>
            <text:p text:style-name="common-al">Locatie : Lekdijk Oost 13b, (3961 MB) Wijk bij Duurstede</text:p>
            <text:p text:style-name="common-al">Verzenddatum : 07-10-2021</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1-48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7110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0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0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49923</meta:user-defined>
    <dc:language>nl</dc:language>
    <meta:user-defined meta:name="OVERHEIDop.locatietype/OVERHEIDop.gebiedsmarkering">Adres</meta:user-defined>
    <meta:user-defined meta:name="DC.title">Toestemming voor brandveilig gebruik kantine BSO aan Lekdijk Oost 13b te Wijk bij Duurstede</meta:user-defined>
    <meta:user-defined meta:name="DCTERMS.W3CDTF/DCTERMS.available">2021-10-21</meta:user-defined>
    <meta:user-defined meta:name="DCTERMS.W3CDTF/OVERHEIDop.jaargang">2021</meta:user-defined>
    <meta:user-defined meta:name="OVERHEIDop.publicationIssue">371105</meta:user-defined>
    <meta:user-defined meta:name="OVERHEIDop.GmbID/DC.identifier">gmb-2021-371105</meta:user-defined>
    <meta:user-defined meta:name="OVERHEIDop.versieInformatie"/>
  </office:meta>
</office:document-meta>
</file>