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voor het Duchenne Parent Project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vergunning verleend voor het houden van een collecte voor het Duchenne Parent Project in Oost Gelre.</text:p>
            <text:p text:style-name="common-al">Datum besluit: 14 oktober 2021</text:p>
            <text:p text:style-name="common-al">Zaaknummer: 61492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1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houden van een collecte voor het Duchenne Parent Project te Oost Gelr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02</meta:user-defined>
    <meta:user-defined meta:name="OVERHEIDop.GmbID/DC.identifier">gmb-2021-371102</meta:user-defined>
    <meta:user-defined meta:name="OVERHEIDop.versieInformatie"/>
  </office:meta>
</office:document-meta>
</file>