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22, Nusterweg 96, 6136 KV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ing bedrijfshal tbv nieuwe productielijn.</text:p>
            <text:p text:style-name="common-al">Locatie:     Nusterweg 96, 6136 KV Sittard </text:p>
            <text:p text:style-name="common-al">Ontvangstdatum:   27 oktober 2020</text:p>
            <text:p text:style-name="common-al">Dossiernummer:    Om20.05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90 337106</meta:user-defined>
    <meta:user-defined meta:name="DC.title">Gemeente Sittard-Geleen - Omgevingsvergunning beslistermijn verlengd; dossiernummer Om20.0522, Nusterweg 96, 6136 KV  Sittard</meta:user-defined>
    <meta:user-defined meta:name="OVERHEID.PostcodeHuisnummer/OVERHEIDop.postcodeHuisnummer">6136KV 96</meta:user-defined>
    <meta:user-defined meta:name="OVERHEIDop.straatnaam">Nusterweg</meta:user-defined>
    <meta:user-defined meta:name="OVERHEIDop.woonplaats">Sittar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11</meta:user-defined>
    <meta:user-defined meta:name="OVERHEIDop.GmbID/DC.identifier">gmb-2021-3711</meta:user-defined>
    <meta:user-defined meta:name="OVERHEIDop.versieInformatie"/>
  </office:meta>
</office:document-meta>
</file>