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de Beaufortweg 4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WABO-2021-347 voor een omgevingsvergunning op locatie Burg de Beaufortweg 45 te Leusden. De vergunning is toegekend. Het besluit betreft het vervangen van de erfafscheiding en het plaatsen van een elektrische schuifpoort (legalisatie)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0 okto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109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9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9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de Beaufortweg 45 te Leusden</meta:user-defined>
    <meta:user-defined meta:name="DCTERMS.W3CDTF/DCTERMS.available">2021-10-21</meta:user-defined>
    <meta:user-defined meta:name="DCTERMS.W3CDTF/OVERHEIDop.jaargang">2021</meta:user-defined>
    <meta:user-defined meta:name="OVERHEIDop.publicationIssue">371098</meta:user-defined>
    <meta:user-defined meta:name="OVERHEIDop.GmbID/DC.identifier">gmb-2021-371098</meta:user-defined>
    <meta:user-defined meta:name="OVERHEIDop.versieInformatie"/>
  </office:meta>
</office:document-meta>
</file>