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andplaats muziekvereniging Groenlo op 27 november 202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tandplaatsvergunning</text:span>
            </text:span>
          </text:p>
            <text:p text:style-name="common-al">Het college van burgemeester en wethouders heeft een standplaatsvergunning verleend voor de muziekvereniging Groenlo op 27 november 2021.</text:p>
            <text:p text:style-name="common-al">Datum besluit: 12 oktober 2021</text:p>
            <text:p text:style-name="common-al">Zaaknummer: 61126-2021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109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9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9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standplaats muziekvereniging Groenlo op 27 november 2021 te Groenlo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096</meta:user-defined>
    <meta:user-defined meta:name="OVERHEIDop.GmbID/DC.identifier">gmb-2021-371096</meta:user-defined>
    <meta:user-defined meta:name="OVERHEIDop.versieInformatie"/>
  </office:meta>
</office:document-meta>
</file>