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inkeltijden Veenendaal</text:p>
      <text:section text:name="regeling_id1-3-2" text:style-name="regeling">
        <text:section text:name="aanhef_id1-3-2-1" text:style-name="aanhef">
          <text:section text:name="preambule_id1-3-2-1-1" text:style-name="preambule">
            <text:p text:style-name="al">De raad van de gemeente Veenendaal;</text:p>
            <text:p text:style-name="al">gelezen het initiatiefvoorstel van D66 e.a., nr. 2021.005,</text:p>
            <text:p text:style-name="al">
            <text:span text:style-name="nadrukvet"/>
          </text:p>
            <text:p text:style-name="al">
            <text:span text:style-name="nadrukvet">Overwegende dat</text:span>
          </text:p>
            <text:list text:style-name="id1-3-2-1-1-5">
              <text:list-item text:style-override="id1-3-2-1-1-5-1">
                <text:number>-</text:number>
                <text:p text:style-name="al">In de Winkeltijdenwet mogelijkheden zijn opgenomen om bij verordening vrijstellingen te verlenen van de in artikel 2 van deze wet vervatte verboden;</text:p>
              </text:list-item>
              <text:list-item text:style-override="id1-3-2-1-1-5-2">
                <text:number>-</text:number>
                <text:p text:style-name="al">De raad in deze verordening aan burgemeester en wethouders de bevoegdheid kan verlenen om in de gevallen, in de verordening aan te wijzen, en met inachtneming van de daarin gestelde regels op daartoe strekkend verzoek ontheffing van deze verboden te verlenen.</text:p>
              </text:list-item>
            </text:list>
            <text:p text:style-name="al">
            <text:span text:style-name="nadrukvet">Gelet op</text:span>
          </text:p>
            <text:p text:style-name="al">gelet op artikel 3 van de Winkeltijdenwet;</text:p>
            <text:p text:style-name="al"/>
            <text:p text:style-name="al">
            <text:span text:style-name="nadrukvet">Gehoord en gelezen</text:span>
          </text:p>
            <text:p text:style-name="al">het amendement A2021.27 van de fracties PvdA, D66 en ProVeenendaal waarin overwogen wordt dat:</text:p>
            <text:list text:style-name="id1-3-2-1-1-11">
              <text:list-item text:style-override="id1-3-2-1-1-11-1">
                <text:number>-</text:number>
                <text:p text:style-name="al">Het college in reactie op het voorliggende voorstel heeft aangegeven dat openstelling in de nachtelijke uren kan leiden tot overlast en onrust in de directe nabijheid van de betreffende nachtwinkel;</text:p>
              </text:list-item>
              <text:list-item text:style-override="id1-3-2-1-1-11-2">
                <text:number>-</text:number>
                <text:p text:style-name="al">Winkelstad Veenendaal in zijn brief van 5 oktober 2021 aandacht vraagt voor de consequenties van de verruiming die in het voorliggende voorstel wordt geboden aan nachtwinkels. </text:p>
              </text:list-item>
              <text:list-item text:style-override="id1-3-2-1-1-11-3">
                <text:number>-</text:number>
                <text:p text:style-name="al">Winkelstad Veenendaal in diezelfde brief aangeeft dat zij signalen ontvangen van ondernemers en bewoners van het centrum, maar ook van daarbuiten, dat er op diverse plekken in het centrum momenteel al met grote regelmaat sprake is van aanzienlijke overlast in de avonduren en de verruiming ertoe leidt dat zowel inwoners als ondernemers zich serieus zorgen maken. </text:p>
              </text:list-item>
              <text:list-item text:style-override="id1-3-2-1-1-11-4">
                <text:number>-</text:number>
                <text:p text:style-name="al">Het handhaven van de huidige openingstijden van de avondwinkels (tot 0.00 uur) aansluit bij de reactie van het college, Winkelstad Veenendaal, ondernemers en inwoners. </text:p>
                <text:p text:style-name="al"/>
              </text:list-item>
            </text:list>
            <text:p text:style-name="al">
            <text:span text:style-name="nadrukvet">Besluit</text:span>
          </text:p>
            <text:p text:style-name="al">vast te stellen de <text:span text:style-name="nadrukvet">Verordening winkeltijden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a.</text:number>
                <text:p text:style-name="al">de wet: Winkeltijdenwet;</text:p>
              </text:list-item>
              <text:list-item text:style-override="id1-3-2-2-1-3-2">
                <text:number>b.</text:number>
                <text:p text:style-name="al">college: burgemeester en wethouders;</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Algemene vrijstelling</text:span>
            </text:p>
            <text:p text:style-name="al">Voor de in artikel 2, eerste lid, aanhef en onder a en b, van de wet vervatte verboden geldt van 06.00 uur tot 22.00 uur een algemene vrijstelling.</text:p>
            <text:p text:style-name="al"/>
          </text:section>
          <text:section text:name="artikel_id1-3-2-2-3" text:style-name="artikel">
            <text:p text:style-name="artikel_kop_titel"><text:span text:style-name="artikel_kop_label">Artikel</text:span> <text:span text:style-name="artikel_kop_nr"> 3. </text:span> 
              <text:span text:style-name="nadrukvet">Specifieke vrijstellingen</text:span>
            </text:p>
            <text:list text:style-name="id1-3-2-2-3-2">
              <text:list-item text:style-override="id1-3-2-2-3-2-1">
                <text:number>1.</text:number>
                <text:p text:style-name="al">Van de in artikel 2, eerste lid, van de wet vervatte verboden zijn vrijgesteld:</text:p>
                <text:list text:style-name="id1-3-2-2-3-2-1-3">
                  <text:list-item text:style-override="id1-3-2-2-3-2-1-3-1">
                    <text:number>a.</text:number>
                    <text:p text:style-name="al">musea;</text:p>
                  </text:list-item>
                  <text:list-item text:style-override="id1-3-2-2-3-2-1-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3-2-1-3-3">
                    <text:number>c.</text:number>
                    <text:p text:style-name="al">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3-2-1-3-4">
                    <text:number>d.</text:number>
                    <text:p text:style-name="al">winkels in of op het terrein van sportcomplexen, waar uitsluitend of hoofdzakelijk goederen worden verkocht, die rechtstreeks verband houden met de aldaar beoefende sporten, gedurende de openstellingsuren van die sportcomplexen;</text:p>
                  </text:list-item>
                  <text:list-item text:style-override="id1-3-2-2-3-2-1-3-5">
                    <text:number>e.</text:number>
                    <text:p text:style-name="al">winkels in of op het terrein van bejaardenoorden, woon-/zorgcentra en dergelijke, waar uitsluitend of hoofdzakelijk eet- en drinkwaren, prentbriefkaarten, nieuwsbladen en tijdschriften alsmede bloemen en planten plegen te worden verkocht.</text:p>
                  </text:list-item>
                </text:list>
              </text:list-item>
              <text:list-item text:style-override="id1-3-2-2-3-2-2">
                <text:number>2.</text:number>
                <text:p text:style-name="al">Van de in artikel 2, tweede lid, van de wet vervatte verboden zijn vrijgesteld:</text:p>
                <text:list text:style-name="id1-3-2-2-3-2-2-3">
                  <text:list-item text:style-override="id1-3-2-2-3-2-2-3-1">
                    <text:number>a.</text:number>
                    <text:p text:style-name="al">het te koop aanbieden en verkopen van voor directe consumptie geschikte eetwaren en alcoholvrije dranken;</text:p>
                  </text:list-item>
                  <text:list-item text:style-override="id1-3-2-2-3-2-2-3-2">
                    <text:number>b.</text:number>
                    <text:p text:style-name="al">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item text:style-override="id1-3-2-2-3-2-2-3-3">
                    <text:number>c.</text:number>
                    <text:p text:style-name="al">het in of op het terrein van sportcomplexen te koop aanbieden en verkopen van goederen, die rechtstreeks verband houden met de aldaar beoefende sporten, gedurende de openstellingsuren van die sportcomplexen;</text:p>
                  </text:list-item>
                  <text:list-item text:style-override="id1-3-2-2-3-2-2-3-4">
                    <text:number>d.</text:number>
                    <text:p text:style-name="al">het in of op het terrein van bejaardenoorden, woon-/zorgcentra en dergelijke te koop aanbieden en verkopen van eet- en drinkwaren, prentbriefkaarten, nieuwsbladen en tijdschriften alsmede bloemen en planten;</text:p>
                  </text:list-item>
                  <text:list-item text:style-override="id1-3-2-2-3-2-2-3-5">
                    <text:number>e.</text:number>
                    <text:p text:style-name="al">het op een terrein waar de kermis wordt gehouden te koop aanbieden en verkopen van voor directe consumptie geschikte eet- en drinkwaren, snoepgoed, speelgoed en feestartikelen tijdens de openingstijden van de kermis.</text:p>
                  </text:list-item>
                </text:list>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Ontheffing ten behoeve avondwinkels</text:span>
            </text:p>
            <text:list text:style-name="id1-3-2-2-4-2">
              <text:list-item text:style-override="id1-3-2-2-4-2-1">
                <text:number>1.</text:number>
                <text:p text:style-name="al">Het college kan voor ten hoogste 1 winkel per 15.000 inwoners waar hoofdzakelijk eet- en drinkwaren worden verkocht, met uitzondering van sterke drank als bedoeld in artikel 1, eerste lid, van de Alcoholwet, ontheffing verlenen het verbod in artikel 2, eerste lid, aanhef en onder c, van de wet. </text:p>
              </text:list-item>
              <text:list-item text:style-override="id1-3-2-2-4-2-2">
                <text:number>2.</text:number>
                <text:p text:style-name="al">Deze ontheffing is alleen geldig tussen 22.00 en 0.00 uur; </text:p>
              </text:list-item>
              <text:list-item text:style-override="id1-3-2-2-4-2-3">
                <text:number>3.</text:number>
                <text:p text:style-name="al">De ontheffing kan worden geweigerd indien de woon- en leefsituatie, de openbare orde of de veiligheid in de omgeving van de winkel op ontoelaatbare wijze nadelig wordt beïnvloed door de openstelling van de winkel.</text:p>
              </text:list-item>
              <text:list-item text:style-override="id1-3-2-2-4-2-4">
                <text:number>4.</text:number>
                <text:p text:style-name="al">Aan de ontheffing kunnen voorschriften en beperkingen worden verbonden.</text:p>
              </text:list-item>
            </text:list>
            <text:p text:style-name="al"/>
          </text:section>
          <text:section text:name="artikel_id1-3-2-2-5" text:style-name="artikel">
            <text:p text:style-name="artikel_kop_titel"><text:span text:style-name="artikel_kop_label">Artikel</text:span> <text:span text:style-name="artikel_kop_nr">5. </text:span> 
              <text:span text:style-name="nadrukvet">Individuele ontheffingen </text:span>
            </text:p>
            <text:list text:style-name="id1-3-2-2-5-2">
              <text:list-item text:style-override="id1-3-2-2-5-2-1">
                <text:number>1.</text:number>
                <text:p text:style-name="al">Het college kan ontheffing verlenen van de in artikel 2, eerste en tweede lid, van de wet vervatte verboden ten behoeve van bijzondere gelegenheden van tijdelijke aard, waaronder in ieder geval wordt verstaan: </text:p>
                <text:list text:style-name="id1-3-2-2-5-2-1-3">
                  <text:list-item text:style-override="id1-3-2-2-5-2-1-3-1">
                    <text:number>a.</text:number>
                    <text:p text:style-name="al">veilingen;</text:p>
                  </text:list-item>
                  <text:list-item text:style-override="id1-3-2-2-5-2-1-3-2">
                    <text:number>b.</text:number>
                    <text:p text:style-name="al">productpresentaties; </text:p>
                  </text:list-item>
                  <text:list-item text:style-override="id1-3-2-2-5-2-1-3-3">
                    <text:number>c.</text:number>
                    <text:p text:style-name="al">feestelijkheden met een cultureel of sociaal doel; </text:p>
                  </text:list-item>
                  <text:list-item text:style-override="id1-3-2-2-5-2-1-3-4">
                    <text:number>d.</text:number>
                    <text:p text:style-name="al">het uitstallen van goederen; </text:p>
                  </text:list-item>
                  <text:list-item text:style-override="id1-3-2-2-5-2-1-3-5">
                    <text:number>e.</text:number>
                    <text:p text:style-name="al">jubilea; </text:p>
                  </text:list-item>
                  <text:list-item text:style-override="id1-3-2-2-5-2-1-3-6">
                    <text:number>f.</text:number>
                    <text:p text:style-name="al">shows; </text:p>
                  </text:list-item>
                  <text:list-item text:style-override="id1-3-2-2-5-2-1-3-7">
                    <text:number>g.</text:number>
                    <text:p text:style-name="al">recepties en vergelijkbare evenementen; </text:p>
                  </text:list-item>
                  <text:list-item text:style-override="id1-3-2-2-5-2-1-3-8">
                    <text:number>h.</text:number>
                    <text:p text:style-name="al">(sport-)evenementen; </text:p>
                  </text:list-item>
                  <text:list-item text:style-override="id1-3-2-2-5-2-1-3-9">
                    <text:number>i.</text:number>
                    <text:p text:style-name="al">beurzen; </text:p>
                  </text:list-item>
                  <text:list-item text:style-override="id1-3-2-2-5-2-1-3-10">
                    <text:number>j.</text:number>
                    <text:p text:style-name="al">tentoonstellingen; </text:p>
                  </text:list-item>
                  <text:list-item text:style-override="id1-3-2-2-5-2-1-3-11">
                    <text:number>k.</text:number>
                    <text:p text:style-name="al">exposities; </text:p>
                  </text:list-item>
                  <text:list-item text:style-override="id1-3-2-2-5-2-1-3-12">
                    <text:number>l.</text:number>
                    <text:p text:style-name="al">braderieën; </text:p>
                  </text:list-item>
                  <text:list-item text:style-override="id1-3-2-2-5-2-1-3-13">
                    <text:number>m.</text:number>
                    <text:p text:style-name="al">muziekfestivals of andere daarmee vergelijkbare manifestaties die op één locatie plaatsvinden. </text:p>
                  </text:list-item>
                </text:list>
              </text:list-item>
              <text:list-item text:style-override="id1-3-2-2-5-2-2">
                <text:number>2.</text:number>
                <text:p text:style-name="al">De ontheffing kan worden geweigerd indien de woon- en leefsituatie, de openbare orde of de veiligheid in de omgeving van de verkooplocatie door het verlenen van de ontheffing op ontoelaatbare wijze nadelig wordt beïnvloed.</text:p>
              </text:list-item>
              <text:list-item text:style-override="id1-3-2-2-5-2-3">
                <text:number>3.</text:number>
                <text:p text:style-name="al">Aan de ontheffing kunnen voorschriften en beperkingen worden verbond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Intrekken of wijzigen ontheffing</text:span>
            </text:p>
            <text:p text:style-name="al">Het college ka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 of</text:p>
              </text:list-item>
              <text:list-item text:style-override="id1-3-2-2-6-3-6">
                <text:number>f.</text:number>
                <text:p text:style-name="al">de houder dit verzoekt.</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Toezicht</text:span>
            </text:p>
            <text:p text:style-name="al">Met het toezicht op de naleving van het bepaalde bij of krachtens deze verordening zijn belast de door het college aangewezen toezichthouders.</text:p>
            <text:p text:style-name="al"/>
          </text:section>
          <text:section text:name="artikel_id1-3-2-2-8" text:style-name="artikel">
            <text:p text:style-name="artikel_kop_titel"><text:span text:style-name="artikel_kop_label">Artikel</text:span> <text:span text:style-name="artikel_kop_nr"> 8. </text:span> 
              <text:span text:style-name="nadrukvet">Slotbepalingen</text:span>
            </text:p>
            <text:list text:style-name="id1-3-2-2-8-2">
              <text:list-item text:style-override="id1-3-2-2-8-2-1">
                <text:number>1.</text:number>
                <text:p text:style-name="al">De Verordening Winkeltijden Veenendaal, vastgesteld op 14 oktober 1996, wordt ingetrokken. </text:p>
              </text:list-item>
              <text:list-item text:style-override="id1-3-2-2-8-2-2">
                <text:number>2.</text:number>
                <text:p text:style-name="al">Een krachtens de Verordening Winkeltijden Veenendaal verleende ontheffing geldt als ontheffing verleend krachtens deze verordening. Het college kan deze ambtshalve vervangen door een ontheffing krachtens deze verordening. Ambtshalve vervanging kan gepaard gaan met een wijziging van beperkingen en voorschriften</text:p>
              </text:list-item>
              <text:list-item text:style-override="id1-3-2-2-8-2-3">
                <text:number>3.</text:number>
                <text:p text:style-name="al">Deze verordening treedt op de dag na bekendmaking in werking.</text:p>
              </text:list-item>
              <text:list-item text:style-override="id1-3-2-2-8-2-4">
                <text:number>4.</text:number>
                <text:p text:style-name="al">Deze verordening wordt aangehaald als: Verordening winkeltijden Veenendaal.</text:p>
              </text:list-item>
            </text:list>
            <text:p text:style-name="al"/>
          </text:section>
        </text:section>
        <text:section text:name="regeling-sluiting_id1-3-2-3" text:style-name="regeling-sluiting">
          <text:section text:name="slotformulering_id1-3-2-3-1" text:style-name="slotformulering">
            <text:p text:style-name="al">Vastgesteld in de openbare vergadering van 14 oktober 2021</text:p>
            <text:p text:style-name="al"/>
            <text:p text:style-name="al">mevrouw A. van Meerveld</text:p>
            <text:p text:style-name="al">interim-griffier</text:p>
            <text:p text:style-name="al"/>
            <text:p text:style-name="al">de heer K.J.G. Kats</text:p>
            <text:p text:style-name="al">voorzit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108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8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8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3 van de Winkeltijdenwet]|[1.0:c:BWBR0007952&amp;artikel=3&amp;g=2013-07-01</meta:user-defined>
    <meta:user-defined meta:name="DCTERMS.alternative">Verordening winkeltijden Veenendaal</meta:user-defined>
    <dc:language>nl</dc:language>
    <meta:user-defined meta:name="OVERHEIDop.locatietype/OVERHEIDop.gebiedsmarkering">Gemeente</meta:user-defined>
    <meta:user-defined meta:name="DC.title">Verordening winkeltijden Veenendaal</meta:user-defined>
    <meta:user-defined meta:name="DCTERMS.W3CDTF/DCTERMS.available">2021-10-21</meta:user-defined>
    <meta:user-defined meta:name="DCTERMS.W3CDTF/OVERHEIDop.jaargang">2021</meta:user-defined>
    <meta:user-defined meta:name="OVERHEIDop.externeBijlage">Geamendeerde artikelsgewijze toelichting|exb-2021-61064</meta:user-defined>
    <meta:user-defined meta:name="OVERHEIDop.publicationIssue">371085</meta:user-defined>
    <meta:user-defined meta:name="OVERHEIDop.betreftRegeling">CVDR663226_1</meta:user-defined>
    <meta:user-defined meta:name="xs:date/OVERHEIDop.startdatum">2021-10-22</meta:user-defined>
    <meta:user-defined meta:name="OVERHEIDop.GmbID/DC.identifier">gmb-2021-371085</meta:user-defined>
    <meta:user-defined meta:name="OVERHEIDop.versieInformatie"/>
  </office:meta>
</office:document-meta>
</file>