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artinikerkhof 11, Sint Jansstraat 1, 3 en 7, 9712 JM Groningen – uitvoeren archeologie werkzaamheden, deels amoveren panden (geen monument), handelen in strijd regels ruimtelijke ordening voor vergroten bouwmogelijkheden (ontvangstdatum 01-09-2021, dossiernummer 202175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08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omgevingsvergunning, verlenging termijn: Martinikerkhof 11, Sint Jansstraat 1, 3 en 7, 9712 JM Groningen – uitvoeren archeologie werkzaamheden, deels amoveren panden (geen monument), handelen in strijd regels ruimtelijke ordening voor vergroten bouwmogelijkheden (ontvangstdatum 01-09-2021, dossiernummer 202175794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82</meta:user-defined>
    <meta:user-defined meta:name="OVERHEIDop.GmbID/DC.identifier">gmb-2021-371082</meta:user-defined>
    <meta:user-defined meta:name="OVERHEIDop.versieInformatie"/>
  </office:meta>
</office:document-meta>
</file>