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Zoekeweg Denekamp kadastraal bekend secti M, nr. 163: uitdunnen 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ekeweg kadastraal bekend sectie M, nr. 163 in Denekamp</text:p>
            <text:p text:style-name="common-al">Project: het uitdunnen van een bosperceel</text:p>
            <text:p text:style-name="common-al">Ingekomen: 1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10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936</meta:user-defined>
    <meta:user-defined meta:name="DCTERMS.abstract">het uitdunnen van een bosperceel</meta:user-defined>
    <dc:language>nl</dc:language>
    <meta:user-defined meta:name="OVERHEIDop.locatietype/OVERHEIDop.gebiedsmarkering">Punt</meta:user-defined>
    <meta:user-defined meta:name="DC.title">Gemeente Dinkelland - aanvraag omgevingsvergunning, Denekamp, Zoekeweg Denekamp kadastraal bekend secti M, nr. 163: uitdunnen  bosperce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075</meta:user-defined>
    <meta:user-defined meta:name="OVERHEIDop.GmbID/DC.identifier">gmb-2021-371075</meta:user-defined>
    <meta:user-defined meta:name="OVERHEIDop.versieInformatie"/>
  </office:meta>
</office:document-meta>
</file>